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style:font-name="Times New Roman" officeooo:paragraph-rsid="00114496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1449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14496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4496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114496" officeooo:paragraph-rsid="00114496" style:font-weight-asian="bold" style:font-weight-complex="bold"/>
    </style:style>
    <style:style style:name="T1" style:family="text">
      <style:text-properties style:font-name="Symbol" style:font-name-asian="Symbol1" style:font-name-complex="Symbol1"/>
    </style:style>
    <style:style style:name="T2" style:family="text">
      <style:text-properties style:font-name="Symbol" fo:font-size="12pt" style:font-name-asian="Symbol1" style:font-size-asian="12pt" style:language-asian="pl" style:country-asian="PL" style:font-name-complex="Symbol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style:font-name-asian="Symbol1" style:font-size-asian="12pt" style:language-asian="pl" style:country-asian="PL" style:font-name-complex="Symbol1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-asian="Symbol1" style:font-name-complex="Symbol1"/>
    </style:style>
    <style:style style:name="T8" style:family="text">
      <style:text-properties style:font-name="Times New Roman" fo:font-size="12pt" style:font-name-asian="Symbol1" style:font-size-asian="12pt" style:language-asian="pl" style:country-asian="PL" style:font-name-complex="Symbol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1. Ćwiczenia słuchowe:</text:span></text:p>
      <text:p text:style-name="P2"><text:span text:style-name="T8"></text:span><text:span text:style-name="T3">„Co słyszę?” – dziecko nasłuchuje i rozpoznaje odgłosy dochodzące z sąsiedztwa, ulicy, różne sprzęty, pojazdy, <text:s/>zwierzęta. (Przykładowa strona z odgłosami: <text:s/></text:span><text:a xlink:type="simple" xlink:href="https://odgłosy.pl/" text:style-name="ListLabel_20_7" text:visited-style-name="ListLabel_20_7"><text:span text:style-name="Internet_20_link"><text:span text:style-name="T3">https://odgłosy.pl/</text:span></text:span></text:a><text:span text:style-name="T3"> )</text:span></text:p>
      <text:p text:style-name="P3"><text:span text:style-name="T4"></text:span><text:span text:style-name="T5">Szukanie ukrytego zegarka, radia, dzwoniącego budzika.</text:span></text:p>
      <text:p text:style-name="P3"><text:span text:style-name="T5"><text:s/></text:span><text:span text:style-name="T4"></text:span><text:span text:style-name="T5">Wyróżnianie wyrazów w zdaniu. (Z ilu wyrazów składa się zdanie: <text:s/>Mama czyta książkę. (3))</text:span></text:p>
      <text:p text:style-name="P3"><text:span text:style-name="T4"></text:span><text:span text:style-name="T5">Dzielenie na sylaby imion dzieci, rzeczy, zwierząt.</text:span></text:p>
      <text:p text:style-name="P3"><text:span text:style-name="T4"></text:span><text:span text:style-name="T5">Wyszukiwanie imion dwusylabowych i trzysylabowych. </text:span></text:p>
      <text:p text:style-name="P3"><text:span text:style-name="T4"></text:span><text:span text:style-name="T5">Rozróżnianie mowy prawidłowej od nieprawidłowej.<text:line-break/></text:span><text:span text:style-name="T4"></text:span><text:span text:style-name="T5">„Co to za wyraz?” – rodzic i dziecko naprzemiennie głoskują <text:s/>wyrazy i zgadują. (m – a – m – a (mama), b – a – <text:s/>l – o – n (balon) itp.<text:line-break/></text:span><text:span text:style-name="T4"></text:span><text:span text:style-name="T5">„Co słyszysz na początku / końcu/ w środku wyrazu?” (nagłos: kot (k), owoc (o) itp., wygłos: rak (k), kos (s) itd., śródgłos: bok (o), rak (a) itp.</text:span></text:p>
      <text:p text:style-name="P4"><text:span text:style-name="T3"/></text:p>
      <text:p text:style-name="P3"><text:span text:style-name="T6">2. Ćwiczenia oddechowe </text:span><text:span text:style-name="T5">- poprawiają wydolność oddechową, sprzyjają wydłużaniu fazy wydechowej, co powoduje poprawę jakości mowy. Ćwiczenia prowadzone są najczęściej w formie zabawowej, przy wykorzystaniu różnych środków, np. piórek, piłeczek, wody mydlanej, chrupek, wiatraczków itp. Są także wplatane w opowieści i zabawy ruchowe.</text:span></text:p>
      <text:p text:style-name="P2"><text:span text:style-name="T3">Przesyłam link do ciekawych propozycji ćwiczeń oddechowych: </text:span><text:a xlink:type="simple" xlink:href="http://zabawkilundi.pl/blog/cwiczenia-oddechowe-dla-dzieci/" text:style-name="ListLabel_20_7" text:visited-style-name="ListLabel_20_7"><text:span text:style-name="Internet_20_link"><text:span text:style-name="T3">http://zabawkilundi.pl/blog/cwiczenia-oddechowe-dla-dzieci/</text:span></text:span></text:a><text:span text:style-name="T3"> )</text:span></text:p>
      <text:p text:style-name="P4"/>
      <text:p text:style-name="P3"><text:span text:style-name="T6">3. Ćwiczenia motoryki narządów artykulacyjnyc</text:span><text:span text:style-name="T5">h – u większości dzieci z wadą wymowy występuje obniżona sprawność narządów artykulacyjnych - języka, warg, policzków, podniebienia miękkiego. Czasem przyczyną wady wymowy są nieprawidłowości w budowie anatomicznej narządów mowy, np. zbyt krótkie wędzidełko podjęzykowe, przerośnięty język, zbyt duża masa języka, rozszczep wargi itp. Przyczyną bywają także, szczególnie u dzieci młodszych, nieprawidłowe nawyki związane z połykaniem lub oddychaniem. Konieczne są w tych wszystkich wypadkach ćwiczenia motoryki narządów mowy oraz ćwiczenia prawidłowego połykania. </text:span></text:p>
      <text:p text:style-name="P4"/>
      <text:p text:style-name="P3"><text:span text:style-name="T5">Ćwiczenia warg:</text:span></text:p>
      <text:p text:style-name="P3"><text:span text:style-name="T4"></text:span><text:span text:style-name="T5">Cmokanie, parskanie, masaż warg zębami ( górnymi dolnej wargi i odwrotnie).</text:span></text:p>
      <text:p text:style-name="P3"><text:span text:style-name="T4"></text:span><text:span text:style-name="T5">Wymowa samogłosek w parach: a-i, a-u,i-a,u-o,o-i,u-i,a-o, e-oitp.</text:span></text:p>
      <text:p text:style-name="P3"><text:span text:style-name="T4"></text:span><text:span text:style-name="T5">Wysuwanie warg w „ ryjek”, cofanie w „ uśmiech”.</text:span></text:p>
      <text:p text:style-name="P3"><text:span text:style-name="T4"></text:span><text:span text:style-name="T5">Wysuwanie warg w przód, następnie przesuwanie warg w prawo, w lewo.</text:span></text:p>
      <text:p text:style-name="P4"/>
      <text:p text:style-name="P3"><text:span text:style-name="T5">Ćwiczenia języka:</text:span></text:p>
      <text:p text:style-name="P3"><text:span text:style-name="T4"></text:span><text:span text:style-name="T5">„Głaskanie podniebienia” czubkiem języka, jama ustna szeroko otwarta.</text:span></text:p>
      <text:p text:style-name="P3"><text:span text:style-name="T4"></text:span><text:span text:style-name="T5">Oblizywanie dolnej i górnej wargi przy ustach szeroko otwartych / krążenie językiem/.</text:span></text:p>
      <text:p text:style-name="P3"><text:span text:style-name="T4"></text:span><text:span text:style-name="T5">Wysuwanie języka w przód i cofanie w głąb jamy ustnej.</text:span></text:p>
      <text:p text:style-name="P3"><text:span text:style-name="T4"></text:span><text:span text:style-name="T5">Kląskanie językiem.</text:span></text:p>
      <text:p text:style-name="P3"><text:span text:style-name="T4"></text:span><text:span text:style-name="T5">Dotykanie czubkiem języka na zmianę do górnych i dolnych zębów, przy maksymalnym otwarciu ust.</text:span></text:p>
      <text:p text:style-name="P3"><text:span text:style-name="T4"></text:span><text:span text:style-name="T5">Język przyjmuje na przemian kształt „łopaty” i „grota”.</text:span></text:p>
      <text:p text:style-name="P3"><text:span text:style-name="T4"></text:span><text:span text:style-name="T5">Oblizywanie zębów po wewnętrznej i zewnętrznej powierzchni dziąseł pod wargami. Usta zamknięte.</text:span></text:p>
      <text:p text:style-name="P4"/>
      <text:p text:style-name="P3"><text:span text:style-name="T5">Ćwiczenia usprawniające podniebienie miękkie:</text:span></text:p>
      <text:p text:style-name="P3"><text:span text:style-name="T4"></text:span><text:span text:style-name="T5">Wywołanie ziewania przy nisko opuszczonej szczęce dolnej.</text:span></text:p>
      <text:p text:style-name="P3"><text:span text:style-name="T4"></text:span><text:span text:style-name="T5">Płukanie gardła ciepłą wodą.</text:span></text:p>
      <text:p text:style-name="P3"><text:span text:style-name="T4"></text:span><text:span text:style-name="T5">„Chrapanie” na wdechu i wydechu.</text:span></text:p>
      <text:p text:style-name="P3"><text:span text:style-name="T4"></text:span><text:span text:style-name="T5">Głębokie oddychanie przez usta przy zatkanym nosie i odwrotnie.</text:span></text:p>
      <text:p text:style-name="P4"/>
      <text:p text:style-name="P3"><text:span text:style-name="T5">Ćwiczenia policzków:</text:span></text:p>
      <text:p text:style-name="P3"><text:soft-page-break/><text:span text:style-name="T4"></text:span><text:span text:style-name="T5">Nadymanie policzków –„ gruby miś”.</text:span></text:p>
      <text:p text:style-name="P3"><text:span text:style-name="T4"></text:span><text:span text:style-name="T5">Wciąganie policzków –„ chudy zajączek”.</text:span></text:p>
      <text:p text:style-name="P3"><text:span text:style-name="T4"></text:span><text:span text:style-name="T5">Naprzemiennie „ gruby miś” –„ chudy zajączek”.</text:span></text:p>
      <text:p text:style-name="P1"><text:span text:style-name="T7"></text:span>Nabieranie powietrza w usta, przesuwanie powietrza z jednego policzka do drugiego na zmianę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51:26.058000000</meta:creation-date>
    <dc:date>2020-03-23T09:53:45.447000000</dc:date>
    <meta:editing-duration>PT2M21S</meta:editing-duration>
    <meta:editing-cycles>1</meta:editing-cycles>
    <meta:document-statistic meta:table-count="0" meta:image-count="0" meta:object-count="0" meta:page-count="2" meta:paragraph-count="33" meta:word-count="435" meta:character-count="3078" meta:non-whitespace-character-count="2685"/>
    <meta:generator>LibreOffice/6.3.3.2$Windows_X86_64 LibreOffice_project/a64200df03143b798afd1ec74a12ab50359878ed</meta:generator>
  </office:meta>
</office:document-meta>
</file>