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P3" style:parent-style-name="Akapitzlistą" style:list-style-name="LFO1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Akapitzlistą" style:list-style-name="LFO1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Akapitzlistą" style:list-style-name="LFO1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Akapitzlistą" style:list-style-name="LFO1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Akapitzlistą" style:list-style-name="LFO1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Akapitzlistą" style:list-style-name="LFO1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Akapitzlistą" style:list-style-name="LFO1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Akapitzlistą" style:list-style-name="LFO1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Akapitzlistą" style:list-style-name="LFO1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Akapitzlistą" style:list-style-name="LFO1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Akapitzlistą" style:list-style-name="LFO1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Akapitzlistą" style:list-style-name="LFO1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Akapitzlistą" style:family="paragraph">
      <style:paragraph-properties fo:text-align="justify"/>
    </style:style>
    <style:style style:name="P28" style:parent-style-name="Akapitzlistą" style:list-style-name="LFO1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Akapitzlistą" style:list-style-name="LFO1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Akapitzlistą" style:list-style-name="LFO1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text-align="justify"/>
    </style:style>
  </office:automatic-styles>
  <office:body>
    <office:text text:use-soft-page-breaks="true">
      <text:p text:style-name="P1">Wymagania edukacyjne. Klasa 2.<text:s/></text:p>
      <text:p text:style-name="P2">Sporządziła: Kinga Niegowska</text:p>
      <text:list text:style-name="LFO1" text:continue-numbering="true">
        <text:list-item>
          <text:p text:style-name="P3"><text:span text:style-name="T4">Geometria:</text:span><text:s text:c="2"/>Prawidłowo rozpoznaje w otoczeniu i nazywa odcinki prostopadłe i równoległe. <text:s/>Kreśli linie łamane i podstawowe figury geometryczne zgodnie z podanymi wymiarami.</text:p>
        </text:list-item>
        <text:list-item>
          <text:p text:style-name="P5"><text:span text:style-name="T6">Wiadomości praktyczne:</text:span><text:s/>Zapisuje datę różnymi sposobami i poprawnie wymienia nazwy miesięcy we właściwej kolejności. <text:s/>Wie, ile dni mają poszczególne miesiące. Odczytuje temperaturę na termometrze zaokiennym. Precyzyjnie mierzy długość różnych elementów i poprawnie je zapisuje w postaci wyrażenia dwumianowanego.<text:s/>Porównuje ciężar<text:s/>różnych przedmiotów<text:s/>używając określeń:<text:s/>cięższy, lżejszy.<text:s/>Odczytuje z tabeli dane<text:s/>i dokonuje obliczeń<text:s/>pieniężnych.</text:p>
        </text:list-item>
        <text:list-item>
          <text:p text:style-name="P7"><text:span text:style-name="T8">Bezpieczne korzystanie z komputera:</text:span><text:s/>Wymienia sposoby wykorzystania komputera w życiu.</text:p>
        </text:list-item>
        <text:list-item>
          <text:p text:style-name="P9"><text:span text:style-name="T10">Umiejętne korzystanie z komputera</text:span>: Potrafi skopiować i wkleić element graficzny do innego pliku graficznego.<text:s/>Zna narzędzia Przybornika edytora grafiki<text:s/>Paint i potrafi z nich<text:s/>korzystać do tworzenia<text:s/>własnych projektów<text:s/>graficznych; potrafi<text:s/>dołączyć<text:s/>napisy. Wie, jak przenosić zaznaczony obrazek między oknami programu Paint. Wie, jak wstawić tabelkę.</text:p>
        </text:list-item>
        <text:list-item>
          <text:p text:style-name="P11"><text:span text:style-name="T12">Korzystanie z Internetu:</text:span><text:s/>Potrafi wpisać adres strony internetowej i wyszukać potrzebne informacje. Zna budowę strony internetowej, dostrzega elementy aktywne na stronie.</text:p>
        </text:list-item>
        <text:list-item>
          <text:p text:style-name="P13"><text:span text:style-name="T14">W świecie techniki:</text:span><text:s/>Rozróżnia właściwości materiałów. Bezpiecznie obsługuje proste urządzenia techniczne (odkurzacz, DVD,komputer). Czyta i rozumie proste instrukcje. Dokonuje pomiarów, wykonuje pracę według projektu.</text:p>
        </text:list-item>
        <text:list-item>
          <text:p text:style-name="P15"><text:span text:style-name="T16">Dbałość o bezpieczeństwo własne i innych</text:span>: Utrzymuje porządek podczas pracy. Zna zagrożenia wynikające z niewłaściwego używania sprzętów, urządzeń, leków, środków czystości, środków ochrony roślin itp., ostrożnie się z nimi obchodzi. Zna podstawowe zasady ruchu drogowego; wie, jak należy bezpiecznie poruszać się po drogach (w tym na rowerze) i korzystać ze środków komunikacji. • Wie, jak trzeba się zachować w sytuacji wypadku, np. powiadomić dorosłych.</text:p>
        </text:list-item>
        <text:list-item>
          <text:p text:style-name="P17"><text:span text:style-name="T18">Praca zespołowa:</text:span><text:s/>Zna i stosuje zasady zdrowej rywalizacji. Rozumie potrzebę współpracy w zespole, właściwie wywiązuje się z różnych ról. Przestrzega zasad bezpieczeństwa podczas ćwiczeń.</text:p>
        </text:list-item>
        <text:list-item>
          <text:p text:style-name="P19"><text:span text:style-name="T20">Korzystanie z informacji:<text:s/></text:span>Uważnie słucha wypowiedzi i korzysta z przekazywanych informacji. <text:s/>Czyta i rozumie teksty przeznaczone dla dzieci. Wyszukuje w tekście potrzebne informacje.</text:p>
        </text:list-item>
        <text:list-item>
          <text:p text:style-name="P21"><text:span text:style-name="T22">Komunikowanie się:</text:span><text:s/>Porozumiewa się z rówieśnikami i z osobami dorosłymi, prowadzi dialog, argumentuje swoje wypowiedzi. Opisuje przedmiot lub sytuację z podaniem wielu szczegółów. Formułuje wielozdaniową wypowiedź na zadany temat. Odtwarza z pamięci teksty poetyckie i prozę z odpowiednią intonacją.</text:p>
        </text:list-item>
        <text:list-item>
          <text:p text:style-name="P23"><text:span text:style-name="T24">Czytanie:</text:span><text:s/>Czyta książki wybrane przez siebie i wskazane przez nauczyciela. Czyta głośno z <text:s/>uwzględnieniem interpunkcji i intonacji.<text:s/>Wyróżnia w tekście dialog. Czyta z podziałem na role. Czyta tekst ze zrozumieniem.</text:p>
        </text:list-item>
        <text:list-item>
          <text:p text:style-name="P25"><text:span text:style-name="T26">Pisanie:</text:span><text:s/>Pisze poprawnie litery i prawidłowo je łączy. Prawidłowo przepisuje tekst i pisze z pamięci. Pisze poprawnie wyrazy ze spółgłoskami miękkimi w różnych pozycjach. Stosuje wielką literę. Pisze najczęściej spotykane skróty. Pisze poprawnie wyrazy, stosując poznane<text:s/></text:p>
        </text:list-item>
      </text:list>
      <text:p text:style-name="P27">reguły ortograficzne, zarówno w przepisywaniu, jak i pisaniu z pamięci.</text:p>
      <text:list text:style-name="LFO1" text:continue-numbering="true">
        <text:list-item>
          <text:p text:style-name="P28"><text:span text:style-name="T29">Tworzenie wypowiedzi:</text:span><text:s/>Samodzielnie układa krótkie wypowiedzi, poprawne pod względem logicznym i gramatycznym. Zna i samodzielnie stosuje zasady pisania listów i życzeń.</text:p>
        </text:list-item>
        <text:list-item>
          <text:p text:style-name="P30"><text:span text:style-name="T31">Gramatyka:</text:span><text:s/>Poprawnie wyszukuje w tekście rzeczowniki, czasowniki i przymiotniki, wie na <text:s/>jakie pytania odpowiadają.</text:p>
        </text:list-item>
        <text:list-item>
          <text:p text:style-name="P32"><text:span text:style-name="T33">Odbiór i tworzenie muzyki:</text:span><text:s/>Rozpoznaje poznane proste tańce ludowe. Określa treść pozamuzyczną i charakter utworu muzycznego. Gra na flecie podłużnym melodie złożone z dźwięków sol, la, si. Śpiewa hymn państwowy.</text:p>
        </text:list-item>
      </text:list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nga</meta:initial-creator>
    <dc:creator>Kinga</dc:creator>
    <meta:creation-date>2021-09-07T16:59:00Z</meta:creation-date>
    <dc:date>2021-09-07T17:29:00Z</dc:date>
    <meta:template xlink:href="Normal" xlink:type="simple"/>
    <meta:editing-cycles>7</meta:editing-cycles>
    <meta:editing-duration>PT1800S</meta:editing-duration>
    <meta:document-statistic meta:page-count="2" meta:paragraph-count="7" meta:word-count="526" meta:character-count="3675" meta:row-count="26" meta:non-whitespace-character-count="3156"/>
  </office:meta>
</office:document-meta>
</file>