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21cm" fo:margin-left="0.309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4.2cm"/>
    </style:style>
    <style:style style:name="Tabela1.D" style:family="table-column">
      <style:table-column-properties style:column-width="4.023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37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935cm" fo:margin-left="0.019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4.186cm"/>
    </style:style>
    <style:style style:name="Tabela2.C" style:family="table-column">
      <style:table-column-properties style:column-width="4.209cm"/>
    </style:style>
    <style:style style:name="Tabela2.D" style:family="table-column">
      <style:table-column-properties style:column-width="4.043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1.379cm" style:use-optimal-row-height="false"/>
    </style:style>
    <style:style style:name="Tabela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" style:family="table">
      <style:table-properties style:width="16.476cm" fo:margin-left="0.309cm" table:align="left"/>
    </style:style>
    <style:style style:name="Tabela3.A" style:family="table-column">
      <style:table-column-properties style:column-width="4.099cm"/>
    </style:style>
    <style:style style:name="Tabela3.B" style:family="table-column">
      <style:table-column-properties style:column-width="4.098cm"/>
    </style:style>
    <style:style style:name="Tabela3.D" style:family="table-column">
      <style:table-column-properties style:column-width="4.182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552cm" fo:margin-left="0.284cm" table:align="left"/>
    </style:style>
    <style:style style:name="Tabela4.A" style:family="table-column">
      <style:table-column-properties style:column-width="4.113cm"/>
    </style:style>
    <style:style style:name="Tabela4.C" style:family="table-column">
      <style:table-column-properties style:column-width="4.136cm"/>
    </style:style>
    <style:style style:name="Tabela4.D" style:family="table-column">
      <style:table-column-properties style:column-width="4.189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476cm" fo:margin-left="0.309cm" table:align="left"/>
    </style:style>
    <style:style style:name="Tabela5.A" style:family="table-column">
      <style:table-column-properties style:column-width="4.099cm"/>
    </style:style>
    <style:style style:name="Tabela5.B" style:family="table-column">
      <style:table-column-properties style:column-width="4.098cm"/>
    </style:style>
    <style:style style:name="Tabela5.D" style:family="table-column">
      <style:table-column-properties style:column-width="4.182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" style:family="table">
      <style:table-properties style:width="16.552cm" fo:margin-left="0.284cm" table:align="left"/>
    </style:style>
    <style:style style:name="Tabela6.A" style:family="table-column">
      <style:table-column-properties style:column-width="4.113cm"/>
    </style:style>
    <style:style style:name="Tabela6.C" style:family="table-column">
      <style:table-column-properties style:column-width="4.136cm"/>
    </style:style>
    <style:style style:name="Tabela6.D" style:family="table-column">
      <style:table-column-properties style:column-width="4.189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D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476cm" fo:margin-left="0.309cm" table:align="left"/>
    </style:style>
    <style:style style:name="Tabela7.A" style:family="table-column">
      <style:table-column-properties style:column-width="4.099cm"/>
    </style:style>
    <style:style style:name="Tabela7.B" style:family="table-column">
      <style:table-column-properties style:column-width="4.098cm"/>
    </style:style>
    <style:style style:name="Tabela7.D" style:family="table-column">
      <style:table-column-properties style:column-width="4.182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" style:family="table">
      <style:table-properties style:width="16.552cm" fo:margin-left="0.284cm" table:align="left"/>
    </style:style>
    <style:style style:name="Tabela8.A" style:family="table-column">
      <style:table-column-properties style:column-width="4.113cm"/>
    </style:style>
    <style:style style:name="Tabela8.C" style:family="table-column">
      <style:table-column-properties style:column-width="4.136cm"/>
    </style:style>
    <style:style style:name="Tabela8.D" style:family="table-column">
      <style:table-column-properties style:column-width="4.189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8.D1" style:family="table-cell">
      <style:table-cell-properties fo:padding="0.097cm" fo:border="0.25pt solid #000000" style:writing-mode="lr-tb"/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476cm" fo:margin-left="0.309cm" table:align="left"/>
    </style:style>
    <style:style style:name="Tabela9.A" style:family="table-column">
      <style:table-column-properties style:column-width="4.099cm"/>
    </style:style>
    <style:style style:name="Tabela9.B" style:family="table-column">
      <style:table-column-properties style:column-width="4.098cm"/>
    </style:style>
    <style:style style:name="Tabela9.D" style:family="table-column">
      <style:table-column-properties style:column-width="4.182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" style:family="table">
      <style:table-properties style:width="16.552cm" fo:margin-left="0.284cm" table:align="left"/>
    </style:style>
    <style:style style:name="Tabela10.A" style:family="table-column">
      <style:table-column-properties style:column-width="4.112cm"/>
    </style:style>
    <style:style style:name="Tabela10.B" style:family="table-column">
      <style:table-column-properties style:column-width="4.113cm"/>
    </style:style>
    <style:style style:name="Tabela10.C" style:family="table-column">
      <style:table-column-properties style:column-width="4.136cm"/>
    </style:style>
    <style:style style:name="Tabela10.D" style:family="table-column">
      <style:table-column-properties style:column-width="4.191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D1" style:family="table-cell">
      <style:table-cell-properties fo:padding="0.097cm" fo:border="0.25pt solid #000000" style:writing-mode="lr-tb"/>
    </style:style>
    <style:style style:name="Tabela1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621cm" fo:margin-left="0.309cm" table:align="left"/>
    </style:style>
    <style:style style:name="Tabela11.A" style:family="table-column">
      <style:table-column-properties style:column-width="4.198cm"/>
    </style:style>
    <style:style style:name="Tabela11.B" style:family="table-column">
      <style:table-column-properties style:column-width="4.2cm"/>
    </style:style>
    <style:style style:name="Tabela11.D" style:family="table-column">
      <style:table-column-properties style:column-width="4.023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3" style:family="table-row">
      <style:table-row-properties style:min-row-height="1.379cm" style:use-optimal-row-height="false"/>
    </style:style>
    <style:style style:name="Tabela1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A1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2" style:family="table">
      <style:table-properties style:width="16.621cm" fo:margin-left="0.309cm" table:align="left"/>
    </style:style>
    <style:style style:name="Tabela12.A" style:family="table-column">
      <style:table-column-properties style:column-width="4.198cm"/>
    </style:style>
    <style:style style:name="Tabela12.B" style:family="table-column">
      <style:table-column-properties style:column-width="4.2cm"/>
    </style:style>
    <style:style style:name="Tabela12.D" style:family="table-column">
      <style:table-column-properties style:column-width="4.023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3" style:family="table-row">
      <style:table-row-properties style:min-row-height="1.379cm" style:use-optimal-row-height="false"/>
    </style:style>
    <style:style style:name="Tabela12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3" style:family="table">
      <style:table-properties style:width="16.596cm" fo:margin-left="0.309cm" table:align="left"/>
    </style:style>
    <style:style style:name="Tabela13.A" style:family="table-column">
      <style:table-column-properties style:column-width="4.198cm"/>
    </style:style>
    <style:style style:name="Tabela13.B" style:family="table-column">
      <style:table-column-properties style:column-width="4.2cm"/>
    </style:style>
    <style:style style:name="Tabela13.D" style:family="table-column">
      <style:table-column-properties style:column-width="3.999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3" style:family="table-row">
      <style:table-row-properties style:min-row-height="1.379cm" style:use-optimal-row-height="false"/>
    </style:style>
    <style:style style:name="Tabela13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4" style:family="table">
      <style:table-properties style:width="16.621cm" fo:margin-left="0.309cm" table:align="left"/>
    </style:style>
    <style:style style:name="Tabela14.A" style:family="table-column">
      <style:table-column-properties style:column-width="4.198cm"/>
    </style:style>
    <style:style style:name="Tabela14.B" style:family="table-column">
      <style:table-column-properties style:column-width="4.2cm"/>
    </style:style>
    <style:style style:name="Tabela14.D" style:family="table-column">
      <style:table-column-properties style:column-width="4.023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3" style:family="table-row">
      <style:table-row-properties style:min-row-height="1.379cm" style:use-optimal-row-height="false"/>
    </style:style>
    <style:style style:name="Tabela14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5" style:family="table">
      <style:table-properties style:width="16.476cm" fo:margin-left="0.309cm" table:align="left"/>
    </style:style>
    <style:style style:name="Tabela15.A" style:family="table-column">
      <style:table-column-properties style:column-width="4.099cm"/>
    </style:style>
    <style:style style:name="Tabela15.B" style:family="table-column">
      <style:table-column-properties style:column-width="4.098cm"/>
    </style:style>
    <style:style style:name="Tabela15.D" style:family="table-column">
      <style:table-column-properties style:column-width="4.182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" style:family="table">
      <style:table-properties style:width="16.431cm" fo:margin-left="0.406cm" table:align="left"/>
    </style:style>
    <style:style style:name="Tabela16.A" style:family="table-column">
      <style:table-column-properties style:column-width="3.992cm"/>
    </style:style>
    <style:style style:name="Tabela16.B" style:family="table-column">
      <style:table-column-properties style:column-width="4.112cm"/>
    </style:style>
    <style:style style:name="Tabela16.C" style:family="table-column">
      <style:table-column-properties style:column-width="4.138cm"/>
    </style:style>
    <style:style style:name="Tabela16.D" style:family="table-column">
      <style:table-column-properties style:column-width="4.189cm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6.D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6.476cm" fo:margin-left="0.309cm" table:align="left"/>
    </style:style>
    <style:style style:name="Tabela17.A" style:family="table-column">
      <style:table-column-properties style:column-width="4.099cm"/>
    </style:style>
    <style:style style:name="Tabela17.B" style:family="table-column">
      <style:table-column-properties style:column-width="4.098cm"/>
    </style:style>
    <style:style style:name="Tabela17.D" style:family="table-column">
      <style:table-column-properties style:column-width="4.182cm"/>
    </style:style>
    <style:style style:name="Tabel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" style:family="table">
      <style:table-properties style:width="16.552cm" fo:margin-left="0.284cm" table:align="left"/>
    </style:style>
    <style:style style:name="Tabela18.A" style:family="table-column">
      <style:table-column-properties style:column-width="4.112cm"/>
    </style:style>
    <style:style style:name="Tabela18.B" style:family="table-column">
      <style:table-column-properties style:column-width="4.113cm"/>
    </style:style>
    <style:style style:name="Tabela18.C" style:family="table-column">
      <style:table-column-properties style:column-width="4.136cm"/>
    </style:style>
    <style:style style:name="Tabela18.D" style:family="table-column">
      <style:table-column-properties style:column-width="4.191cm"/>
    </style:style>
    <style:style style:name="Tabela1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8.D1" style:family="table-cell">
      <style:table-cell-properties fo:padding="0.097cm" fo:border="0.25pt solid #000000" style:writing-mode="lr-tb"/>
    </style:style>
    <style:style style:name="Tabela1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8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6.476cm" fo:margin-left="0.309cm" table:align="left"/>
    </style:style>
    <style:style style:name="Tabela19.A" style:family="table-column">
      <style:table-column-properties style:column-width="4.099cm"/>
    </style:style>
    <style:style style:name="Tabela19.B" style:family="table-column">
      <style:table-column-properties style:column-width="4.098cm"/>
    </style:style>
    <style:style style:name="Tabela19.D" style:family="table-column">
      <style:table-column-properties style:column-width="4.182cm"/>
    </style:style>
    <style:style style:name="Tabela1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" style:family="table">
      <style:table-properties style:width="16.431cm" fo:margin-left="0.406cm" table:align="left"/>
    </style:style>
    <style:style style:name="Tabela20.A" style:family="table-column">
      <style:table-column-properties style:column-width="3.992cm"/>
    </style:style>
    <style:style style:name="Tabela20.B" style:family="table-column">
      <style:table-column-properties style:column-width="4.112cm"/>
    </style:style>
    <style:style style:name="Tabela20.C" style:family="table-column">
      <style:table-column-properties style:column-width="4.138cm"/>
    </style:style>
    <style:style style:name="Tabela20.D" style:family="table-column">
      <style:table-column-properties style:column-width="4.189cm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0.D1" style:family="table-cell">
      <style:table-cell-properties fo:padding="0.097cm" fo:border="0.25pt solid #000000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476cm" fo:margin-left="0.309cm" table:align="left"/>
    </style:style>
    <style:style style:name="Tabela21.A" style:family="table-column">
      <style:table-column-properties style:column-width="4.099cm"/>
    </style:style>
    <style:style style:name="Tabela21.B" style:family="table-column">
      <style:table-column-properties style:column-width="4.098cm"/>
    </style:style>
    <style:style style:name="Tabela21.D" style:family="table-column">
      <style:table-column-properties style:column-width="4.182cm"/>
    </style:style>
    <style:style style:name="Tabela2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" style:family="table">
      <style:table-properties style:width="16.455cm" fo:margin-left="0.381cm" table:align="left"/>
    </style:style>
    <style:style style:name="Tabela22.A" style:family="table-column">
      <style:table-column-properties style:column-width="3.995cm"/>
    </style:style>
    <style:style style:name="Tabela22.B" style:family="table-column">
      <style:table-column-properties style:column-width="4.128cm"/>
    </style:style>
    <style:style style:name="Tabela22.D" style:family="table-column">
      <style:table-column-properties style:column-width="4.205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D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6.476cm" fo:margin-left="0.309cm" table:align="left"/>
    </style:style>
    <style:style style:name="Tabela23.A" style:family="table-column">
      <style:table-column-properties style:column-width="4.099cm"/>
    </style:style>
    <style:style style:name="Tabela23.B" style:family="table-column">
      <style:table-column-properties style:column-width="4.098cm"/>
    </style:style>
    <style:style style:name="Tabela23.D" style:family="table-column">
      <style:table-column-properties style:column-width="4.182cm"/>
    </style:style>
    <style:style style:name="Tabela2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4" style:family="table">
      <style:table-properties style:width="16.431cm" fo:margin-left="0.406cm" table:align="left"/>
    </style:style>
    <style:style style:name="Tabela24.A" style:family="table-column">
      <style:table-column-properties style:column-width="3.992cm"/>
    </style:style>
    <style:style style:name="Tabela24.B" style:family="table-column">
      <style:table-column-properties style:column-width="4.112cm"/>
    </style:style>
    <style:style style:name="Tabela24.C" style:family="table-column">
      <style:table-column-properties style:column-width="4.138cm"/>
    </style:style>
    <style:style style:name="Tabela24.D" style:family="table-column">
      <style:table-column-properties style:column-width="4.189cm"/>
    </style:style>
    <style:style style:name="Tabela2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4.D1" style:family="table-cell">
      <style:table-cell-properties fo:padding="0.097cm" fo:border="0.25pt solid #000000" style:writing-mode="lr-tb"/>
    </style:style>
    <style:style style:name="Tabela2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5" style:family="table">
      <style:table-properties style:width="16.476cm" fo:margin-left="0.309cm" table:align="left"/>
    </style:style>
    <style:style style:name="Tabela25.A" style:family="table-column">
      <style:table-column-properties style:column-width="4.099cm"/>
    </style:style>
    <style:style style:name="Tabela25.B" style:family="table-column">
      <style:table-column-properties style:column-width="4.098cm"/>
    </style:style>
    <style:style style:name="Tabela25.D" style:family="table-column">
      <style:table-column-properties style:column-width="4.182cm"/>
    </style:style>
    <style:style style:name="Tabela2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6" style:family="table">
      <style:table-properties style:width="16.552cm" fo:margin-left="0.284cm" table:align="left"/>
    </style:style>
    <style:style style:name="Tabela26.A" style:family="table-column">
      <style:table-column-properties style:column-width="4.112cm"/>
    </style:style>
    <style:style style:name="Tabela26.B" style:family="table-column">
      <style:table-column-properties style:column-width="4.113cm"/>
    </style:style>
    <style:style style:name="Tabela26.C" style:family="table-column">
      <style:table-column-properties style:column-width="4.136cm"/>
    </style:style>
    <style:style style:name="Tabela26.D" style:family="table-column">
      <style:table-column-properties style:column-width="4.191cm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6.D1" style:family="table-cell">
      <style:table-cell-properties fo:padding="0.097cm" fo:border="0.25pt solid #000000" style:writing-mode="lr-tb"/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  <style:text-properties fo:font-size="10pt" style:font-size-asian="10pt" style:font-name-complex="Times New Roman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snap-to-layout-grid="false"/>
      <style:text-properties style:text-position="super 65%" fo:font-size="10pt" fo:font-style="italic" style:font-size-asian="10pt" style:font-style-asian="italic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text-position="super 67%" fo:font-size="10pt" fo:font-style="italic" style:font-size-asian="10pt" style:font-style-asian="italic" style:font-size-complex="10pt"/>
    </style:style>
    <style:style style:name="P18" style:family="paragraph" style:parent-style-name="Preformatted_20_Text_20__28_user_29_">
      <style:text-properties style:font-name="Times New Roman"/>
    </style:style>
    <style:style style:name="P19" style:family="paragraph" style:parent-style-name="Preformatted_20_Text_20__28_user_29_">
      <style:paragraph-properties style:snap-to-layout-grid="false"/>
      <style:text-properties style:font-name="Times New Roman"/>
    </style:style>
    <style:style style:name="P20" style:family="paragraph" style:parent-style-name="Preformatted_20_Text_20__28_user_29_">
      <style:text-properties style:font-name="Times New Roman" fo:font-style="italic" style:font-style-asian="italic"/>
    </style:style>
    <style:style style:name="P21" style:family="paragraph" style:parent-style-name="Preformatted_20_Text_20__28_user_29_">
      <style:text-properties style:font-name="Times New Roman" style:font-name-complex="Times New Roman"/>
    </style:style>
    <style:style style:name="P22" style:family="paragraph" style:parent-style-name="Preformatted_20_Text_20__28_user_29_">
      <style:paragraph-properties style:snap-to-layout-grid="false"/>
      <style:text-properties style:font-name="Times New Roman" style:font-name-complex="Times New Roman"/>
    </style:style>
    <style:style style:name="P23" style:family="paragraph" style:parent-style-name="Preformatted_20_Text_20__28_user_29_">
      <style:text-properties fo:color="#000000" style:font-name="Times New Roman"/>
    </style:style>
    <style:style style:name="P24" style:family="paragraph" style:parent-style-name="Preformatted_20_Text_20__28_user_29_">
      <style:paragraph-properties style:snap-to-layout-grid="false"/>
      <style:text-properties fo:color="#000000" style:font-name="Times New Roman"/>
    </style:style>
    <style:style style:name="P25" style:family="paragraph" style:parent-style-name="Preformatted_20_Text_20__28_user_29_">
      <style:text-properties fo:color="#000000" style:font-name="Times New Roman" style:font-name-complex="Times New Roman"/>
    </style:style>
    <style:style style:name="P26" style:family="paragraph" style:parent-style-name="Preformatted_20_Text_20__28_user_29_">
      <style:paragraph-properties style:snap-to-layout-grid="false"/>
      <style:text-properties fo:color="#000000" style:font-name="Times New Roman" style:font-name-complex="Times New Roman"/>
    </style:style>
    <style:style style:name="P27" style:family="paragraph" style:parent-style-name="Preformatted_20_Text_20__28_user_29_">
      <style:text-properties fo:color="#c00000" style:font-name="Times New Roman"/>
    </style:style>
    <style:style style:name="P28" style:family="paragraph" style:parent-style-name="Preformatted_20_Text_20__28_user_29_">
      <style:paragraph-properties style:snap-to-layout-grid="false"/>
    </style:style>
    <style:style style:name="P29" style:family="paragraph" style:parent-style-name="Tekst_20_komentarza">
      <style:paragraph-properties style:snap-to-layout-grid="false"/>
    </style:style>
    <style:style style:name="P30" style:family="paragraph" style:parent-style-name="Standard">
      <style:paragraph-properties fo:margin-left="0.002cm" fo:margin-right="0.748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31" style:family="paragraph" style:parent-style-name="Normal_20__28_Web_29_">
      <style:paragraph-properties style:snap-to-layout-grid="false"/>
      <style:text-properties style:font-name="Times New Roman" officeooo:paragraph-rsid="0020510b" style:font-name-complex="Times New Roman"/>
    </style:style>
    <style:style style:name="P32" style:family="paragraph" style:parent-style-name="Normal_20__28_Web_29_">
      <style:paragraph-properties fo:margin-left="0cm" fo:margin-right="0cm" fo:margin-top="0cm" fo:margin-bottom="0.494cm" loext:contextual-spacing="false" fo:text-indent="0cm" style:auto-text-indent="false" style:snap-to-layout-grid="false" style:writing-mode="lr-tb">
        <style:tab-stops/>
      </style:paragraph-properties>
      <style:text-properties style:font-name="Times New Roman" officeooo:paragraph-rsid="00367e91" style:font-name-complex="Times New Roman"/>
    </style:style>
    <style:style style:name="P3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389abc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snap-to-layout-grid="false" style:writing-mode="lr-tb">
        <style:tab-stops/>
      </style:paragraph-properties>
      <style:text-properties style:font-name="Times New Roman" officeooo:paragraph-rsid="00389abc" style:font-name-complex="Times New Roman"/>
    </style:style>
    <style:style style:name="P3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officeooo:paragraph-rsid="00389abc" style:font-name-complex="Times New Roman"/>
    </style:style>
    <style:style style:name="P36" style:family="paragraph" style:parent-style-name="Preformatted_20_Text_20__28_user_29_">
      <style:text-properties style:font-name="Times New Roman"/>
    </style:style>
    <style:style style:name="P37" style:family="paragraph" style:parent-style-name="Preformatted_20_Text_20__28_user_29_">
      <style:paragraph-properties style:snap-to-layout-grid="false"/>
      <style:text-properties style:font-name="Times New Roman"/>
    </style:style>
    <style:style style:name="P38" style:family="paragraph" style:parent-style-name="Preformatted_20_Text_20__28_user_29_">
      <style:text-properties fo:color="#000000" style:font-name="Times New Roman"/>
    </style:style>
    <style:style style:name="P39" style:family="paragraph" style:parent-style-name="Preformatted_20_Text_20__28_user_29_">
      <style:text-properties fo:color="#000000" style:font-name="Times New Roman" style:font-name-complex="Times New Roman"/>
    </style:style>
    <style:style style:name="P4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 style:list-style-name="L1">
      <style:paragraph-properties style:snap-to-layout-grid="false"/>
      <style:text-properties fo:font-size="10pt" style:font-size-asian="10pt" style:font-size-complex="10pt"/>
    </style:style>
    <style:style style:name="P43" style:family="paragraph" style:parent-style-name="Standard" style:list-style-name="L2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officeooo:paragraph-rsid="0045bf22" style:font-size-asian="10pt" style:font-weight-asian="bold" style:font-size-complex="10pt" style:font-weight-complex="bold"/>
    </style:style>
    <style:style style:name="P48" style:family="paragraph" style:parent-style-name="Standard">
      <style:paragraph-properties style:snap-to-layout-grid="false"/>
      <style:text-properties fo:font-size="10pt" fo:font-weight="bold" officeooo:paragraph-rsid="0020510b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0pt" fo:font-weight="normal" officeooo:paragraph-rsid="0045bf22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weight="bold" officeooo:paragraph-rsid="0020510b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weight="bold" officeooo:paragraph-rsid="0045bf22" style:font-weight-asian="bold" style:font-weight-complex="bold"/>
    </style:style>
    <style:style style:name="P53" style:family="paragraph" style:parent-style-name="Standard">
      <style:text-properties fo:font-size="10.5pt" style:font-size-asian="10.5pt" style:font-size-complex="10.5pt"/>
    </style:style>
    <style:style style:name="P54" style:family="paragraph" style:parent-style-name="Standard">
      <style:text-properties fo:font-size="10.5pt" officeooo:paragraph-rsid="0020510b" style:font-size-asian="10.5pt" style:font-size-complex="10.5pt"/>
    </style:style>
    <style:style style:name="P55" style:family="paragraph" style:parent-style-name="Standard">
      <style:text-properties fo:font-size="10.5pt" officeooo:paragraph-rsid="0045bf22" style:font-size-asian="10.5pt" style:font-size-complex="10.5pt"/>
    </style:style>
    <style:style style:name="P56" style:family="paragraph" style:parent-style-name="Standard">
      <style:paragraph-properties fo:text-align="center" style:justify-single-word="false"/>
      <style:text-properties fo:font-size="10.5pt" fo:font-weight="bold" officeooo:paragraph-rsid="0045bf22" style:font-size-asian="10.5pt" style:font-weight-asian="bold" style:font-size-complex="10.5pt" style:font-weight-complex="bold"/>
    </style:style>
    <style:style style:name="P57" style:family="paragraph" style:parent-style-name="Standard">
      <style:text-properties officeooo:paragraph-rsid="0020510b"/>
    </style:style>
    <style:style style:name="P58" style:family="paragraph" style:parent-style-name="Standard">
      <style:paragraph-properties style:snap-to-layout-grid="false"/>
      <style:text-properties style:font-name="Times New Roman" officeooo:paragraph-rsid="0020510b" style:font-name-complex="Times New Roman"/>
    </style:style>
    <style:style style:name="P59" style:family="paragraph" style:parent-style-name="Standard">
      <style:paragraph-properties style:snap-to-layout-grid="false"/>
      <style:text-properties style:font-name="Times New Roman" officeooo:paragraph-rsid="003abc87" style:font-name-complex="Times New Roman"/>
    </style:style>
    <style:style style:name="P60" style:family="paragraph" style:parent-style-name="Standard">
      <style:paragraph-properties style:snap-to-layout-grid="false"/>
      <style:text-properties style:font-name="Times New Roman" officeooo:paragraph-rsid="003c0057" style:font-name-complex="Times New Roman"/>
    </style:style>
    <style:style style:name="P61" style:family="paragraph" style:parent-style-name="Standard">
      <style:paragraph-properties style:snap-to-layout-grid="false"/>
      <style:text-properties style:font-name="Times New Roman" officeooo:paragraph-rsid="003d88ef" style:font-name-complex="Times New Roman"/>
    </style:style>
    <style:style style:name="P62" style:family="paragraph" style:parent-style-name="Standard">
      <style:text-properties style:font-name="Times New Roman" officeooo:paragraph-rsid="0020510b" style:font-name-complex="Times New Roman"/>
    </style:style>
    <style:style style:name="P63" style:family="paragraph" style:parent-style-name="Standard">
      <style:text-properties style:font-name="Times New Roman" officeooo:paragraph-rsid="0020510b"/>
    </style:style>
    <style:style style:name="P64" style:family="paragraph" style:parent-style-name="Standard">
      <style:paragraph-properties style:snap-to-layout-grid="false"/>
      <style:text-properties style:font-name="Times New Roman" officeooo:paragraph-rsid="0020510b"/>
    </style:style>
    <style:style style:name="P65" style:family="paragraph" style:parent-style-name="Standard">
      <style:paragraph-properties style:snap-to-layout-grid="false"/>
      <style:text-properties style:font-name="Times New Roman" officeooo:paragraph-rsid="003f8376"/>
    </style:style>
    <style:style style:name="P66" style:family="paragraph" style:parent-style-name="Standard">
      <style:paragraph-properties style:snap-to-layout-grid="false"/>
      <style:text-properties style:font-name="Times New Roman" officeooo:paragraph-rsid="004184a3"/>
    </style:style>
    <style:style style:name="P67" style:family="paragraph" style:parent-style-name="Standard">
      <style:paragraph-properties style:snap-to-layout-grid="false"/>
      <style:text-properties style:font-name="Times New Roman" officeooo:paragraph-rsid="0042bbb8"/>
    </style:style>
    <style:style style:name="P68" style:family="paragraph" style:parent-style-name="Standard">
      <style:text-properties style:font-name="Times New Roman" officeooo:paragraph-rsid="0040dfb5"/>
    </style:style>
    <style:style style:name="P69" style:family="paragraph" style:parent-style-name="Standard">
      <style:text-properties style:font-name="Times New Roman" officeooo:paragraph-rsid="004184a3"/>
    </style:style>
    <style:style style:name="P70" style:family="paragraph" style:parent-style-name="Standard">
      <style:text-properties fo:color="#000000" style:font-name="Times New Roman" officeooo:paragraph-rsid="0020510b" style:font-name-complex="Times New Roman"/>
    </style:style>
    <style:style style:name="P71" style:family="paragraph" style:parent-style-name="Standard">
      <style:paragraph-properties style:snap-to-layout-grid="false"/>
      <style:text-properties fo:color="#000000" style:font-name="Times New Roman" officeooo:paragraph-rsid="003ce952" style:font-name-complex="Times New Roman"/>
    </style:style>
    <style:style style:name="P72" style:family="paragraph" style:parent-style-name="Standard">
      <style:paragraph-properties style:snap-to-layout-grid="false"/>
      <style:text-properties fo:color="#000000" style:font-name="Times New Roman" officeooo:paragraph-rsid="003f8376" style:font-name-complex="Times New Roman"/>
    </style:style>
    <style:style style:name="P73" style:family="paragraph" style:parent-style-name="Standard">
      <style:paragraph-properties style:snap-to-layout-grid="false"/>
      <style:text-properties fo:color="#000000" style:font-name="Times New Roman" officeooo:paragraph-rsid="0042bbb8"/>
    </style:style>
    <style:style style:name="P74" style:family="paragraph" style:parent-style-name="Standard">
      <style:text-properties fo:color="#000000" style:font-name="Times New Roman" officeooo:paragraph-rsid="0020510b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officeooo:paragraph-rsid="00295cd6"/>
    </style:style>
    <style:style style:name="P7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0510b" style:font-size-asian="10pt" style:font-name-complex="Times New Roman" style:font-size-complex="10pt"/>
    </style:style>
    <style:style style:name="P78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2005f" style:font-size-asian="10pt" style:font-name-complex="Times New Roman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7d9ae" style:font-size-asian="10pt" style:font-name-complex="Times New Roman" style:font-size-complex="10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0510b" style:font-size-asian="10pt" style:font-name-complex="Times New Roman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8779c" style:font-size-asian="10pt" style:font-size-complex="10pt"/>
    </style:style>
    <style:style style:name="P8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b4528" style:font-size-asian="10pt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2ef16f" style:font-size-asian="10pt" style:font-size-complex="10pt"/>
    </style:style>
    <style:style style:name="P8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0pt" officeooo:paragraph-rsid="0030d171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8779c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9446c" style:font-size-asian="10pt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2ef16f" style:font-size-asian="10pt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24c558" style:font-name-complex="Times New Roman"/>
    </style:style>
    <style:style style:name="P8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font-name-complex="Times New Roman" style:font-size-complex="10pt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4c558" style:font-size-asian="10pt" style:font-name-complex="Times New Roman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6811c" style:font-size-asian="10pt" style:font-name-complex="Times New Roman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officeooo:paragraph-rsid="0026811c" style:font-size-asian="10pt" style:font-name-complex="Times New Roman" style:font-size-complex="10pt"/>
    </style:style>
    <style:style style:name="P9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9446c" style:font-size-asian="10pt" style:font-name-complex="Times New Roman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b4528" style:font-size-asian="10pt" style:font-name-complex="Times New Roman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d2039" style:font-size-asian="10pt" style:font-name-complex="Times New Roman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officeooo:paragraph-rsid="0028779c" style:font-size-asian="10pt" style:font-name-complex="Times New Roman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Times New Roman" fo:font-size="10pt" officeooo:paragraph-rsid="002d2039" style:font-size-asian="10pt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/>
      <style:text-properties fo:font-size="10pt" officeooo:paragraph-rsid="0020510b" style:font-size-asian="10pt" style:font-size-complex="10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fo:font-size="10pt" officeooo:paragraph-rsid="0022ed78" style:font-size-asian="10pt" style:font-size-complex="10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font-size="10pt" officeooo:paragraph-rsid="0024c558" style:font-size-asian="10pt" style:font-size-complex="10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font-size="10pt" officeooo:paragraph-rsid="0026811c" style:font-size-asian="10pt" style:font-size-complex="10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font-size="10pt" officeooo:paragraph-rsid="0027d9ae" style:font-size-asian="10pt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font-size="10pt" officeooo:paragraph-rsid="0028779c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fo:font-size="10pt" officeooo:paragraph-rsid="00295cd6" style:font-size-asian="10pt" style:font-size-complex="10pt"/>
    </style:style>
    <style:style style:name="P106" style:family="paragraph" style:parent-style-name="Standard">
      <style:paragraph-properties fo:margin-top="0cm" fo:margin-bottom="0cm" loext:contextual-spacing="false" fo:line-height="100%"/>
      <style:text-properties fo:font-size="10pt" officeooo:paragraph-rsid="002b4528" style:font-size-asian="10pt" style:font-size-complex="10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size="10pt" officeooo:paragraph-rsid="0029446c" style:font-size-asian="10pt" style:font-size-complex="10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0pt" officeooo:paragraph-rsid="002d2039" style:font-size-asian="10pt" style:font-size-complex="10pt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size="10pt" officeooo:paragraph-rsid="002ef16f" style:font-size-asian="10pt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font-size="10pt" officeooo:paragraph-rsid="0030d171" style:font-size-asian="10pt" style:font-size-complex="10pt"/>
    </style:style>
    <style:style style:name="P11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paragraph-rsid="0030d171" style:font-size-asian="10pt" style:font-size-complex="10pt"/>
    </style:style>
    <style:style style:name="P112" style:family="paragraph" style:parent-style-name="Standard">
      <style:paragraph-properties fo:margin-left="0cm" fo:margin-right="0cm" fo:margin-top="0cm" fo:margin-bottom="0.494cm" loext:contextual-spacing="false" fo:text-indent="0cm" style:auto-text-indent="false" style:snap-to-layout-grid="false" style:writing-mode="lr-tb">
        <style:tab-stops/>
      </style:paragraph-properties>
      <style:text-properties style:font-name="Times New Roman" officeooo:paragraph-rsid="00367e91" style:font-name-complex="Times New Roman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389abc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Times New Roman" officeooo:paragraph-rsid="00389abc" style:font-name-complex="Times New Roman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65bf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1" style:family="text">
      <style:text-properties fo:color="#c00000" style:font-name="Times New Roman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fo:font-style="italic" style:font-style-asian="italic" style:font-name-complex="Times New Roman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0" style:family="text">
      <style:text-properties fo:color="#000000" style:font-name="Times New Roman" fo:font-size="12pt" fo:language="en" fo:country="US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22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T23" style:family="text">
      <style:text-properties fo:color="#000000" style:font-name="Times New Roman" fo:language="en" fo:country="US" style:font-name-complex="Times New Roman"/>
    </style:style>
    <style:style style:name="T24" style:family="text">
      <style:text-properties fo:color="#000000" style:font-name="Times New Roman" fo:language="en" fo:country="US" fo:font-style="italic" style:font-style-asian="italic" style:font-name-complex="Times New Roman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size-asian="12pt" style:font-name-complex="Times New Roman" style:font-size-complex="12pt"/>
    </style:style>
    <style:style style:name="T27" style:family="text">
      <style:text-properties fo:color="#000000" fo:font-size="12pt" officeooo:rsid="0030d171" style:font-size-asian="12pt" style:font-name-complex="Times New Roman" style:font-size-complex="12pt"/>
    </style:style>
    <style:style style:name="T28" style:family="text">
      <style:text-properties fo:color="#000000" fo:font-size="12pt" fo:font-style="italic" style:font-size-asian="12pt" style:font-style-asian="italic" style:font-size-complex="12pt"/>
    </style:style>
    <style:style style:name="T29" style:family="text">
      <style:text-properties fo:color="#000000" fo:font-size="12pt" fo:font-style="italic" style:font-size-asian="12pt" style:font-style-asian="italic" style:font-name-complex="Times New Roman" style:font-size-complex="12pt"/>
    </style:style>
    <style:style style:name="T30" style:family="text">
      <style:text-properties fo:color="#000000" fo:font-style="italic" style:font-style-asian="italic"/>
    </style:style>
    <style:style style:name="T31" style:family="text">
      <style:text-properties fo:color="#000000" fo:font-style="italic" style:font-style-asian="italic" style:font-name-complex="Times New Roman"/>
    </style:style>
    <style:style style:name="T32" style:family="text">
      <style:text-properties fo:color="#000000" style:font-name-complex="Times New Roman"/>
    </style:style>
    <style:style style:name="T33" style:family="text">
      <style:text-properties fo:color="#000000" officeooo:rsid="0030d171" style:font-name-complex="Times New Roman"/>
    </style:style>
    <style:style style:name="T34" style:family="text">
      <style:text-properties fo:color="#000000" fo:font-size="10pt" style:font-size-asian="10pt" style:font-name-complex="Times New Roman" style:font-size-complex="10pt"/>
    </style:style>
    <style:style style:name="T35" style:family="text">
      <style:text-properties fo:color="#000000" fo:font-size="10pt" fo:font-style="italic" style:font-size-asian="10pt" style:font-style-asian="italic" style:font-name-complex="Times New Roman" style:font-size-complex="10pt"/>
    </style:style>
    <style:style style:name="T36" style:family="text">
      <style:text-properties style:text-position="super 67%" fo:font-size="10pt" fo:font-style="italic" style:font-size-asian="10pt" style:font-style-asian="italic" style:font-size-complex="10pt"/>
    </style:style>
    <style:style style:name="T37" style:family="text">
      <style:text-properties style:text-position="super 67%" fo:font-size="10pt" style:font-size-asian="10pt" style:font-size-complex="10pt"/>
    </style:style>
    <style:style style:name="T38" style:family="text">
      <style:text-properties fo:font-size="10pt" style:font-size-asian="10pt" style:font-name-complex="Times New Roman" style:font-size-complex="10pt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style:font-size-asian="10pt" style:font-size-complex="10pt" style:font-weight-complex="bold"/>
    </style:style>
    <style:style style:name="T41" style:family="text">
      <style:text-properties fo:font-size="10pt" officeooo:rsid="0042bbb8" style:font-size-asian="10pt" style:font-size-complex="10pt" style:font-weight-complex="bold"/>
    </style:style>
    <style:style style:name="T42" style:family="text">
      <style:text-properties fo:font-size="10pt" officeooo:rsid="0045e31f" style:font-size-asian="10pt" style:font-size-complex="10pt" style:font-weight-complex="bold"/>
    </style:style>
    <style:style style:name="T4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normal" style:font-size-asian="10pt" style:font-weight-asian="normal" style:font-size-complex="10pt" style:font-weight-complex="normal"/>
    </style:style>
    <style:style style:name="T48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49" style:family="text">
      <style:text-properties officeooo:rsid="001e65b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officeooo:rsid="0020510b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27d9ae" style:font-size-asian="12pt" style:font-size-complex="12pt"/>
    </style:style>
    <style:style style:name="T54" style:family="text">
      <style:text-properties fo:font-size="12pt" style:font-size-asian="12pt" style:font-name-complex="Times New Roman" style:font-size-complex="12pt"/>
    </style:style>
    <style:style style:name="T55" style:family="text">
      <style:text-properties fo:font-size="12pt" fo:font-style="italic" style:font-size-asian="12pt" style:font-style-asian="italic" style:font-size-complex="12pt"/>
    </style:style>
    <style:style style:name="T56" style:family="text">
      <style:text-properties officeooo:rsid="0027d9ae"/>
    </style:style>
    <style:style style:name="T57" style:family="text">
      <style:text-properties officeooo:rsid="00344dff"/>
    </style:style>
    <style:style style:name="T58" style:family="text">
      <style:text-properties officeooo:rsid="00345531"/>
    </style:style>
    <style:style style:name="T59" style:family="text">
      <style:text-properties officeooo:rsid="003488fc"/>
    </style:style>
    <style:style style:name="T60" style:family="text">
      <style:text-properties style:font-name-complex="Times New Roman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officeooo:rsid="00441c77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ymagania edukacyjne z muzyki w kl. IV w I półroczu</text:p>
      <text:p text:style-name="Standard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header-rows>
          <table:table-row>
            <table:table-cell table:style-name="Tabela1.A1" office:value-type="string">
              <text:p text:style-name="P11"><text:s text:c="3"/>dopuszczajacy</text:p>
              <text:p text:style-name="P11"/>
            </table:table-cell>
            <table:table-cell table:style-name="Tabela1.A1" office:value-type="string">
              <text:p text:style-name="P11"><text:s text:c="5"/>dostateczny</text:p>
            </table:table-cell>
            <table:table-cell table:style-name="Tabela1.A1" office:value-type="string">
              <text:p text:style-name="P11"><text:s text:c="9"/>dobry</text:p>
            </table:table-cell>
            <table:table-cell table:style-name="Tabela1.A1" office:value-type="string">
              <text:p text:style-name="P11">bardzo dobry</text:p>
            </table:table-cell>
          </table:table-row>
        </table:table-header-rows>
        <table:table-row>
          <table:table-cell table:style-name="Tabela1.A1" office:value-type="string">
            <text:p text:style-name="P9">- wykonuje prawidłowo ćwiczenia emisyjne</text:p>
          </table:table-cell>
          <table:table-cell table:style-name="Tabela1.A1" office:value-type="string">
            <text:p text:style-name="P10">- różnicuje dźwięki wysokie i niskie</text:p>
            <text:p text:style-name="P10">- wie, jakie znaczenie dla śpiewu ma prawidłowe oddychanie</text:p>
          </table:table-cell>
          <table:table-cell table:style-name="Tabela1.A1" office:value-type="string">
            <text:p text:style-name="P10">- świadomie oddycha z wykorzystaniem przepony</text:p>
          </table:table-cell>
          <table:table-cell table:style-name="Tabela1.A1" office:value-type="string">
            <text:p text:style-name="P9">- tworzy prosty akompaniament</text:p>
          </table:table-cell>
        </table:table-row>
        <table:table-row table:style-name="Tabela1.3">
          <table:table-cell table:style-name="Tabela1.A1" office:value-type="string">
            <text:p text:style-name="P9">- porusza się w rytm muzyki</text:p>
          </table:table-cell>
          <table:table-cell table:style-name="Tabela1.A1" office:value-type="string">
            <text:p text:style-name="P10">- odtwarza układ ruchowy</text:p>
          </table:table-cell>
          <table:table-cell table:style-name="Tabela1.A1" office:value-type="string">
            <text:p text:style-name="P10">-tworzy układy z pomocą nauczyciela</text:p>
          </table:table-cell>
          <table:table-cell table:style-name="Tabela1.A1" office:value-type="string">
            <text:p text:style-name="P10">- tworzy układy taneczno-ruchowe</text:p>
            <text:p text:style-name="P9"/>
            <text:p text:style-name="P9"/>
          </table:table-cell>
        </table:table-row>
        <table:table-row>
          <table:table-cell table:style-name="Tabela1.A4" office:value-type="string">
            <text:p text:style-name="P10">- stosuje gestodźwięki</text:p>
            <text:p text:style-name="P9">- próbuje śpiewać piosenki</text:p>
            <text:p text:style-name="P9">w grupie z tekstem</text:p>
          </table:table-cell>
          <table:table-cell table:style-name="Tabela1.A4" office:value-type="string">
            <text:p text:style-name="P9">- odtwarza rytm</text:p>
            <text:p text:style-name="P10">za pomocą gestodźwięków</text:p>
            <text:p text:style-name="P10">- śpiewa piosenki w grupie</text:p>
          </table:table-cell>
          <table:table-cell table:style-name="Tabela1.A4" office:value-type="string">
            <text:p text:style-name="P10">- wymyśla własne gestodźwięki i je stosuje</text:p>
            <text:p text:style-name="P10">- śpiewa piosenkę solo, z pamięci</text:p>
          </table:table-cell>
          <table:table-cell table:style-name="Tabela1.A4" office:value-type="string">
            <text:p text:style-name="P9">- tworzy inne rytmy i wykonuje je za pomocą gestodźwięków</text:p>
            <text:p text:style-name="P9">- śpiewa piosenkę solo, z pamięci</text:p>
          </table:table-cell>
        </table:table-row>
        <table:table-row>
          <table:table-cell table:style-name="Tabela1.A4" office:value-type="string">
            <text:p text:style-name="P9">- śpiewa hymny</text:p>
            <text:p text:style-name="P9">w grupie</text:p>
          </table:table-cell>
          <table:table-cell table:style-name="Tabela1.A4" office:value-type="string">
            <text:p text:style-name="P10">- wyjaśnia znaczenie terminu rytm</text:p>
            <text:p text:style-name="P10">- zna wartości rytmiczne nut i pauz</text:p>
          </table:table-cell>
          <table:table-cell table:style-name="Tabela1.A4" office:value-type="string">
            <text:list xml:id="list4149637783" text:style-name="L1">
              <text:list-item>
                <text:p text:style-name="P42">śpiewa hymny solo</text:p>
              </text:list-item>
            </text:list>
            <text:p text:style-name="P10"/>
            <text:p text:style-name="P10"/>
          </table:table-cell>
          <table:table-cell table:style-name="Tabela1.A4" office:value-type="string">
            <text:p text:style-name="P9">- tworzy rytmy</text:p>
            <text:p text:style-name="P9">z wykorzystaniem poznanych wartości rytmicznych (nut</text:p>
            <text:p text:style-name="P9">i pauz)</text:p>
          </table:table-cell>
        </table:table-row>
        <table:table-row>
          <table:table-cell table:style-name="Tabela1.A4" office:value-type="string">
            <text:p text:style-name="P10">- wie, do czego służy pięciolinia</text:p>
            <text:p text:style-name="P9"/>
            <text:p text:style-name="P12"/>
          </table:table-cell>
          <table:table-cell table:style-name="Tabela1.A4" office:value-type="string">
            <text:p text:style-name="P9">- opisuje funkcję klucza wiolinowego</text:p>
            <text:p text:style-name="P9">- podaje nazwy solmizacyjne</text:p>
            <text:p text:style-name="P10">i literowe dźwięków oraz położenie odpowiadających im nut na pięciolinii</text:p>
          </table:table-cell>
          <table:table-cell table:style-name="Tabela1.A4" office:value-type="string">
            <text:p text:style-name="Standard"><text:span text:style-name="T39">- wyjaśnia znaczenie terminu </text:span><text:span text:style-name="Domyślna_20_czcionka_20_akapitu"><text:span text:style-name="T44">gama</text:span></text:span></text:p>
            <text:p text:style-name="P10">- samodzielnie odczytuje nazwy dźwięków z pięciolinii</text:p>
          </table:table-cell>
          <table:table-cell table:style-name="Tabela1.A4" office:value-type="string">
            <text:p text:style-name="P10">- zapisuje na pięciolinii proste melodie</text:p>
            <text:p text:style-name="P9"/>
            <text:p text:style-name="P9"/>
          </table:table-cell>
        </table:table-row>
        <table:table-row>
          <table:table-cell table:style-name="Tabela1.A4" office:value-type="string">
            <text:p text:style-name="P10">- stosuje zasady gry</text:p>
            <text:p text:style-name="P9">na flecie</text:p>
            <text:p text:style-name="P12"/>
            <text:p text:style-name="P9"/>
          </table:table-cell>
          <table:table-cell table:style-name="Tabela1.A4" office:value-type="string">
            <text:p text:style-name="P9">- prawidłowo zakrywa odpowiednie otwory</text:p>
            <text:p text:style-name="P4"><text:span text:style-name="T39">- wykorzystuje układ palców do zagrania dźwięków </text:span><text:span text:style-name="Domyślna_20_czcionka_20_akapitu"><text:span text:style-name="T44">gamy c-dur</text:span></text:span></text:p>
          </table:table-cell>
          <table:table-cell table:style-name="Tabela1.A4" office:value-type="string">
            <text:p text:style-name="P10">- gra melodie z nut</text:p>
            <text:p text:style-name="P4"><text:span text:style-name="T39">- gra na flecie dźwięki </text:span><text:span text:style-name="Domyślna_20_czcionka_20_akapitu"><text:span text:style-name="T44">gamy c-dur</text:span></text:span></text:p>
          </table:table-cell>
          <table:table-cell table:style-name="Tabela1.A4" office:value-type="string">
            <text:p text:style-name="P9">- gra melodie z pamięci</text:p>
          </table:table-cell>
        </table:table-row>
        <table:table-row>
          <table:table-cell table:style-name="Tabela1.A4" office:value-type="string">
            <text:p text:style-name="P9">- wymienia podstawowe rodzaje głosów: sopran, alt, tenor, bas</text:p>
          </table:table-cell>
          <table:table-cell table:style-name="Tabela1.A4" office:value-type="string">
            <text:p text:style-name="P4"><text:span text:style-name="T39">- wyjaśnia znaczenie terminów: </text:span><text:span text:style-name="Domyślna_20_czcionka_20_akapitu"><text:span text:style-name="T44">solista</text:span></text:span><text:span text:style-name="T39">, </text:span><text:span text:style-name="Domyślna_20_czcionka_20_akapitu"><text:span text:style-name="T44">duet</text:span></text:span><text:span text:style-name="T39">, </text:span><text:span text:style-name="Domyślna_20_czcionka_20_akapitu"><text:span text:style-name="T44">tercet</text:span></text:span><text:span text:style-name="T39">, </text:span><text:span text:style-name="Domyślna_20_czcionka_20_akapitu"><text:span text:style-name="T44">kwartet</text:span></text:span><text:span text:style-name="T39">, </text:span><text:span text:style-name="Domyślna_20_czcionka_20_akapitu"><text:span text:style-name="T44">kwintet</text:span></text:span></text:p>
          </table:table-cell>
          <table:table-cell table:style-name="Tabela1.A4" office:value-type="string">
            <text:p text:style-name="P10">- rozpoznaje wykonawców muzyki wokalnej</text:p>
          </table:table-cell>
          <table:table-cell table:style-name="Tabela1.A4" office:value-type="string">
            <text:p text:style-name="P9">- rozpoznaje w nagraniach rodzaje głosów</text:p>
            <text:p text:style-name="P9"/>
          </table:table-cell>
        </table:table-row>
        <table:table-row>
          <table:table-cell table:style-name="Tabela1.A4" office:value-type="string">
            <text:p text:style-name="P10">- nazywa polskie tradycje bożonarodzeniowe (wybrane)</text:p>
            <text:p text:style-name="P9"/>
          </table:table-cell>
          <table:table-cell table:style-name="Tabela1.A4" office:value-type="string">
            <text:p text:style-name="P10">- śpiewa kolędy z wykorzystaniem nut i tekstu</text:p>
          </table:table-cell>
          <table:table-cell table:style-name="Tabela1.A4" office:value-type="string">
            <text:p text:style-name="P10">- śpiewa kolędy z pamięci</text:p>
          </table:table-cell>
          <table:table-cell table:style-name="Tabela1.A4" office:value-type="string">
            <text:p text:style-name="P10">- swobodnie opowiada o tradycjach i zwyczajach związanych z Bożym Narodzeniem w Polsce i na świecie</text:p>
            <text:p text:style-name="P9">- gra na flecie kolędy <text:s/>z pamięci</text:p>
          </table:table-cell>
        </table:table-row>
        <table:table-row>
          <table:table-cell table:style-name="Tabela1.A4" office:value-type="string">
            <text:p text:style-name="P10">- wymienia nazwy polskich tańców narodowych</text:p>
            <text:p text:style-name="P9"/>
            <text:p text:style-name="P9"/>
          </table:table-cell>
          <table:table-cell table:style-name="Tabela1.A4" office:value-type="string">
            <text:p text:style-name="P10">- określa cechy poloneza</text:p>
            <text:p text:style-name="P10">- tańczy podstawowy krok poloneza</text:p>
          </table:table-cell>
          <table:table-cell table:style-name="Tabela1.A4" office:value-type="string">
            <text:p text:style-name="P10">- wyklaskuje rytm poloneza</text:p>
          </table:table-cell>
          <table:table-cell table:style-name="Tabela1.A4" office:value-type="string">
            <text:p text:style-name="P10">- rozpoznaje cechy poloneza w nagraniach</text:p>
            <text:p text:style-name="P9">- tańczy podstawowe figury poloneza</text:p>
            <text:p text:style-name="P9"/>
          </table:table-cell>
        </table:table-row>
      </table:table>
      <text:p text:style-name="P5"><text:span text:style-name="T39"/></text:p>
      <text:p text:style-name="Standard"/>
      <text:p text:style-name="P2">Wymagania edukacyjne z muzyki w kl. IV w II półroczu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11"><text:s text:c="3"/><text:span text:style-name="T49">dopuszczający</text:span></text:p>
              <text:p text:style-name="P11"/>
            </table:table-cell>
            <table:table-cell table:style-name="Tabela2.A1" office:value-type="string">
              <text:p text:style-name="P11"><text:s text:c="5"/>dostateczny</text:p>
            </table:table-cell>
            <table:table-cell table:style-name="Tabela2.A1" office:value-type="string">
              <text:p text:style-name="P11"><text:s text:c="9"/>dobry</text:p>
            </table:table-cell>
            <table:table-cell table:style-name="Tabela2.A1" office:value-type="string">
              <text:p text:style-name="P11">bardzo dobry</text:p>
            </table:table-cell>
          </table:table-row>
        </table:table-header-rows>
        <table:table-row>
          <table:table-cell table:style-name="Tabela2.A1" office:value-type="string">
            <text:p text:style-name="P9">- śpiewa piosenki</text:p>
            <text:p text:style-name="P9">w grupie</text:p>
            <text:p text:style-name="P10">- wymienia nazwy polskich <text:soft-page-break/>tańców narodowych</text:p>
            <text:p text:style-name="P9"/>
            <text:p text:style-name="P9"/>
          </table:table-cell>
          <table:table-cell table:style-name="Tabela2.A1" office:value-type="string">
            <text:p text:style-name="P10">- rozpoznaje krakowiaka</text:p>
            <text:p text:style-name="P9">- tańczy podstawowy krok krakowiaka</text:p>
            <text:p text:style-name="P9"><text:soft-page-break/></text:p>
          </table:table-cell>
          <table:table-cell table:style-name="Tabela2.A1" office:value-type="string">
            <text:p text:style-name="P10">- wyklaskuje synkopowany rytm krakowiaka</text:p>
            <text:p text:style-name="P10"><text:soft-page-break/></text:p>
          </table:table-cell>
          <table:table-cell table:style-name="Tabela2.A1" office:value-type="string">
            <text:p text:style-name="P9">- śpiewa solo piosenkę</text:p>
            <text:p text:style-name="P9">- rozpoznaje cechy krakowiaka w nagraniu</text:p>
            <text:p text:style-name="P30"><text:soft-page-break/>- wskazuje w zapisie nutowym synkopy</text:p>
          </table:table-cell>
        </table:table-row>
        <table:table-row table:style-name="Tabela2.3">
          <table:table-cell table:style-name="Tabela2.A1" office:value-type="string">
            <text:p text:style-name="P9">- śpiewa piosenkę</text:p>
            <text:p text:style-name="P9">w grupie</text:p>
          </table:table-cell>
          <table:table-cell table:style-name="Tabela2.A1" office:value-type="string">
            <text:p text:style-name="P10">- określa cechy kujawiaka</text:p>
          </table:table-cell>
          <table:table-cell table:style-name="Tabela2.A1" office:value-type="string">
            <text:p text:style-name="P10">- wyklaskuje rytm kujawiaka</text:p>
          </table:table-cell>
          <table:table-cell table:style-name="Tabela2.A1" office:value-type="string">
            <text:p text:style-name="P10">- rozpoznaje cechy kujawiaka w nagraniu</text:p>
            <text:p text:style-name="P10">- śpiewa piosenkę solo</text:p>
          </table:table-cell>
        </table:table-row>
        <table:table-row>
          <table:table-cell table:style-name="Tabela2.A4" office:value-type="string">
            <text:p text:style-name="P9">- śpiewa piosenkę</text:p>
            <text:p text:style-name="P9">w grupie</text:p>
          </table:table-cell>
          <table:table-cell table:style-name="Tabela2.A4" office:value-type="string">
            <text:p text:style-name="P10">- określa cechy oberka</text:p>
          </table:table-cell>
          <table:table-cell table:style-name="Tabela2.A4" office:value-type="string">
            <text:p text:style-name="P10">- wyklaskuje rytm oberka</text:p>
          </table:table-cell>
          <table:table-cell table:style-name="Tabela2.A4" office:value-type="string">
            <text:p text:style-name="P10">- rozpoznaje cechy oberka w nagraniu</text:p>
          </table:table-cell>
        </table:table-row>
        <table:table-row>
          <table:table-cell table:style-name="Tabela2.A4" office:value-type="string">
            <text:p text:style-name="P9">- śpiewa piosenkę</text:p>
            <text:p text:style-name="P10">w grupie</text:p>
          </table:table-cell>
          <table:table-cell table:style-name="Tabela2.A4" office:value-type="string">
            <text:p text:style-name="P10">- określa cechy mazura</text:p>
            <text:p text:style-name="P10"/>
          </table:table-cell>
          <table:table-cell table:style-name="Tabela2.A4" office:value-type="string">
            <text:p text:style-name="P10">- wyklaskuje rytm mazura</text:p>
          </table:table-cell>
          <table:table-cell table:style-name="Tabela2.A4" office:value-type="string">
            <text:p text:style-name="P10">- rozpoznaje mazura</text:p>
            <text:p text:style-name="P9">w nagraniu</text:p>
            <text:p text:style-name="P9">- rozpoznaje cechy tańców narodowych w utworach stylizowanych</text:p>
          </table:table-cell>
        </table:table-row>
        <table:table-row>
          <table:table-cell table:style-name="Tabela2.A4" office:value-type="string">
            <text:p text:style-name="P9">- śpiewa piosenkę</text:p>
            <text:p text:style-name="P9">w grupie</text:p>
          </table:table-cell>
          <table:table-cell table:style-name="Tabela2.A4" office:value-type="string">
            <text:p text:style-name="P10">- zna przykładowe instrumenty ludowe obu narodów</text:p>
          </table:table-cell>
          <table:table-cell table:style-name="Tabela2.A4" office:value-type="string">
            <text:p text:style-name="P10">- wymienia nazwy charakterystycznych pieśni i tańców ukraińskich</text:p>
            <text:p text:style-name="P9">i słowackich</text:p>
          </table:table-cell>
          <table:table-cell table:style-name="Tabela2.A4" office:value-type="string">
            <text:p text:style-name="P10">- rozpoznaje elementy folkloru ukraińskiego</text:p>
            <text:p text:style-name="P9">i słowackiego</text:p>
          </table:table-cell>
        </table:table-row>
        <table:table-row>
          <table:table-cell table:style-name="Tabela2.A4" office:value-type="string">
            <text:p text:style-name="P9">- śpiewa piosenkę <text:line-break/>w grupie</text:p>
          </table:table-cell>
          <table:table-cell table:style-name="Tabela2.A4" office:value-type="string">
            <text:p text:style-name="P10">- wymienia przykładowe nazwy instrumentów ludowych <text:line-break/>z tych krajów</text:p>
          </table:table-cell>
          <table:table-cell table:style-name="Tabela2.A4" office:value-type="string">
            <text:p text:style-name="P10">- rozpoznaje charakterystyczne pieśni i tańce włoskie, hiszpańskie <text:line-break/>i irlandzkie</text:p>
          </table:table-cell>
          <table:table-cell table:style-name="Tabela2.A4" office:value-type="string">
            <text:p text:style-name="P10">- rozpoznaje elementy folkloru włoskiego, hiszpańskiego <text:line-break/>i irlandzkiego <text:line-break/>w nagraniach</text:p>
          </table:table-cell>
        </table:table-row>
        <table:table-row>
          <table:table-cell table:style-name="Tabela2.A4" office:value-type="string">
            <text:p text:style-name="P9">- śpiewa <text:s/><text:line-break/> piosenkę z tekstem</text:p>
          </table:table-cell>
          <table:table-cell table:style-name="Tabela2.A4" office:value-type="string">
            <text:p text:style-name="P10">- stosuje podstawowe zasady poprawnej emisji głosu i dykcji</text:p>
          </table:table-cell>
          <table:table-cell table:style-name="Tabela2.A4" office:value-type="string">
            <text:p text:style-name="P10">- śpiewa piosenkę <text:line-break/>z pamięci</text:p>
          </table:table-cell>
          <table:table-cell table:style-name="Tabela2.A4" office:value-type="string">
            <text:p text:style-name="P10">- świadomie stosuje zasady prawidłowej emisji głosu i dykcji</text:p>
          </table:table-cell>
        </table:table-row>
        <table:table-row>
          <table:table-cell table:style-name="Tabela2.A4" office:value-type="string">
            <text:p text:style-name="P9">-słucha utworów</text:p>
          </table:table-cell>
          <table:table-cell table:style-name="Tabela2.A4" office:value-type="string">
            <text:p text:style-name="P10">- rozpoznaje różne rodzaje muzyki</text:p>
            <text:p text:style-name="P10"/>
          </table:table-cell>
          <table:table-cell table:style-name="Tabela2.A4" office:value-type="string">
            <text:p text:style-name="P10">- wymienia przykładowe style muzyczne</text:p>
            <text:p text:style-name="P4"><text:span text:style-name="T39">-wyjaśnia znaczenie terminów: </text:span><text:span text:style-name="Domyślna_20_czcionka_20_akapitu"><text:span text:style-name="T44">styl muzyczny</text:span></text:span><text:span text:style-name="T39">, </text:span><text:span text:style-name="Domyślna_20_czcionka_20_akapitu"><text:span text:style-name="T44">aranżacja</text:span></text:span></text:p>
          </table:table-cell>
          <table:table-cell table:style-name="Tabela2.A4" office:value-type="string">
            <text:p text:style-name="P10">- rozpoznaje rodzaje muzyki i wskazuje na kryteria ich wyodrębniania</text:p>
          </table:table-cell>
        </table:table-row>
        <table:table-row>
          <table:table-cell table:style-name="Tabela2.A4" office:value-type="string">
            <text:p text:style-name="P10">- wyodrębnia dwie grupy instrumentów perkusyjnych</text:p>
          </table:table-cell>
          <table:table-cell table:style-name="Tabela2.A4" office:value-type="string">
            <text:p text:style-name="P10">- wymienia nazwy omawianych instrumentów melodycznych i niemelodycznych</text:p>
          </table:table-cell>
          <table:table-cell table:style-name="Tabela2.A4" office:value-type="string">
            <text:p text:style-name="P10">- podaje kryteria podziału instrumentów</text:p>
          </table:table-cell>
          <table:table-cell table:style-name="Tabela2.A4" office:value-type="string">
            <text:p text:style-name="P10">- rozpoznaje brzmienia omawianych instrumentów</text:p>
          </table:table-cell>
        </table:table-row>
        <table:table-row>
          <table:table-cell table:style-name="Tabela2.A4" office:value-type="string">
            <text:p text:style-name="P10">- wykonuje prosty instrument perkusyjny</text:p>
          </table:table-cell>
          <table:table-cell table:style-name="Tabela2.A4" office:value-type="string">
            <text:p text:style-name="P9">- potrafi wykonać rytm na własnym instrumencie</text:p>
          </table:table-cell>
          <table:table-cell table:style-name="Tabela2.A4" office:value-type="string">
            <text:p text:style-name="P10">- gra na własnym instrumencie perkusyjnym w zespole</text:p>
          </table:table-cell>
          <table:table-cell table:style-name="Tabela2.A4" office:value-type="string">
            <text:p text:style-name="P10">- gra na własnym instrumencie perkusyjnym solo</text:p>
          </table:table-cell>
        </table:table-row>
        <table:table-row>
          <table:table-cell table:style-name="Tabela2.A4" office:value-type="string">
            <text:p text:style-name="P10">- śpiewa piosenkę <text:line-break/>w grupie</text:p>
          </table:table-cell>
          <table:table-cell table:style-name="Tabela2.A4" office:value-type="string">
            <text:p text:style-name="P10">- rozumie zasadę budowy formy muzycznej AB</text:p>
            <text:p text:style-name="P9"/>
          </table:table-cell>
          <table:table-cell table:style-name="Tabela2.A4" office:value-type="string">
            <text:p text:style-name="P9">- tworzy własne przykłady muzyczne formy AB</text:p>
            <text:p text:style-name="P9"/>
          </table:table-cell>
          <table:table-cell table:style-name="Tabela2.A4" office:value-type="string">
            <text:p text:style-name="P10">- wskazuje w literaturze muzycznej utwory <text:line-break/>w formie AB</text:p>
          </table:table-cell>
        </table:table-row>
        <table:table-row>
          <table:table-cell table:style-name="Tabela2.A4" office:value-type="string">
            <text:p text:style-name="P10">- śpiewa głos kanonu w grupie</text:p>
          </table:table-cell>
          <table:table-cell table:style-name="Tabela2.A4" office:value-type="string">
            <text:p text:style-name="P4"><text:span text:style-name="T39">- wyjaśnia znaczenie terminu </text:span><text:span text:style-name="Domyślna_20_czcionka_20_akapitu"><text:span text:style-name="T44">kanon</text:span></text:span></text:p>
            <text:p text:style-name="P9">- wypowiada się na temat wysłuchanego utworu muzycznego</text:p>
          </table:table-cell>
          <table:table-cell table:style-name="Tabela2.A4" office:value-type="string">
            <text:p text:style-name="P10">- rozpoznaje liczbę głosów w kanonie</text:p>
            <text:p text:style-name="P9"/>
          </table:table-cell>
          <table:table-cell table:style-name="Tabela2.A4" office:value-type="string">
            <text:p text:style-name="P10">- śpiewa głos kanonu solo i w wielogłosie <text:line-break/>z inną osobą</text:p>
          </table:table-cell>
        </table:table-row>
        <table:table-row>
          <table:table-cell table:style-name="Tabela2.A4" office:value-type="string">
            <text:list xml:id="list1281194805" text:style-name="L2">
              <text:list-item>
                <text:p text:style-name="P43">śpiewa piosenkę w grupie <text:line-break/></text:p>
              </text:list-item>
            </text:list>
          </table:table-cell>
          <table:table-cell table:style-name="Tabela2.A4" office:value-type="string">
            <text:p text:style-name="P4"><text:span text:style-name="T39">- wyjaśnia znaczenie terminu </text:span><text:span text:style-name="Domyślna_20_czcionka_20_akapitu"><text:span text:style-name="T44">pieśń patriotyczna</text:span></text:span></text:p>
            <text:p text:style-name="P12"/>
            <text:p text:style-name="P9"/>
          </table:table-cell>
          <table:table-cell table:style-name="Tabela2.A4" office:value-type="string">
            <text:p text:style-name="P10">- podaje przykłady pieśni patriotycznych</text:p>
            <text:p text:style-name="Standard"><text:span text:style-name="T39">- wypowiada się na temat omawianych cech prezentowanych utworów do słuchania: </text:span><text:span text:style-name="Domyślna_20_czcionka_20_akapitu"><text:span text:style-name="T44">Bogurodzicy</text:span></text:span><text:span text:style-name="T39">, </text:span><text:span text:style-name="Domyślna_20_czcionka_20_akapitu"><text:span text:style-name="T44">Gaude Mater Polonia</text:span></text:span><text:span text:style-name="T39"> i </text:span><text:span text:style-name="Domyślna_20_czcionka_20_akapitu"><text:span text:style-name="T44">Roty</text:span></text:span></text:p>
          </table:table-cell>
          <table:table-cell table:style-name="Tabela2.A4" office:value-type="string">
            <text:p text:style-name="Standard"><text:span text:style-name="T39">- rozpoznaje brzmienie utworów: </text:span><text:span text:style-name="Domyślna_20_czcionka_20_akapitu"><text:span text:style-name="T44">Bogurodzica</text:span></text:span><text:span text:style-name="T39">, </text:span><text:span text:style-name="Domyślna_20_czcionka_20_akapitu"><text:span text:style-name="T44">Gaude Mater Polonia</text:span></text:span><text:span text:style-name="T39"> <text:line-break/>i </text:span><text:span text:style-name="Domyślna_20_czcionka_20_akapitu"><text:span text:style-name="T44">Rota</text:span></text:span></text:p>
            <text:p text:style-name="P10">- śpiewa piosenkę solo</text:p>
          </table:table-cell>
        </table:table-row>
        <table:table-row>
          <table:table-cell table:style-name="Tabela2.A4" office:value-type="string">
            <text:p text:style-name="P10">- wymienia polskie symbole narodowe</text:p>
            <text:p text:style-name="P9">- poprawnie śpiewa z pamięci polski hymn <text:soft-page-break/>państwowy</text:p>
            <text:p text:style-name="P10">- śpiewa piosenkę <text:line-break/>w grupie</text:p>
          </table:table-cell>
          <table:table-cell table:style-name="Tabela2.A4" office:value-type="string">
            <text:p text:style-name="P10">- wie, kim był Józef Wybicki</text:p>
            <text:p text:style-name="P9">- umie się odpowiednio zachować w trakcie <text:soft-page-break/>wykonywania polskiego hymnu <text:line-break/>i hymnów innych państw</text:p>
          </table:table-cell>
          <table:table-cell table:style-name="Tabela2.A4" office:value-type="string">
            <text:p text:style-name="P10">- śpiewa solo, <text:line-break/>z pamięci hymn państwowy</text:p>
            <text:p text:style-name="Standard"><text:span text:style-name="T39">- wyklaskuje rytm </text:span><text:soft-page-break/><text:span text:style-name="Domyślna_20_czcionka_20_akapitu"><text:span text:style-name="T44">Mazurka Dąbrowskiego</text:span></text:span></text:p>
            <text:p text:style-name="P9"/>
          </table:table-cell>
          <table:table-cell table:style-name="Tabela2.A4" office:value-type="string">
            <text:p text:style-name="P10">- wypowiada się o roli hymnu <text:line-break/>i okolicznościach, w których utwór ten jest <text:soft-page-break/>wykonywany</text:p>
          </table:table-cell>
        </table:table-row>
        <table:table-row>
          <table:table-cell table:style-name="Tabela2.A4" office:value-type="string">
            <text:p text:style-name="P10">- potrafi omówić najważniejsze fakty <text:line-break/>z życia <text:line-break/>F. Chopina w okresie warszawskim</text:p>
          </table:table-cell>
          <table:table-cell table:style-name="Tabela2.A4" office:value-type="string">
            <text:p text:style-name="P9">- określa charakter <text:line-break/>i nastrój muzyki Chopina</text:p>
            <text:p text:style-name="P9">- wymienia podstawowe formy muzyczne komponowane przez Chopina</text:p>
          </table:table-cell>
          <table:table-cell table:style-name="Tabela2.A4" office:value-type="string">
            <text:p text:style-name="P9">- rozpoznaje ze słuchu poznane utwory <text:line-break/>F. Chopina</text:p>
            <text:p text:style-name="P9"/>
          </table:table-cell>
          <table:table-cell table:style-name="Tabela2.A4" office:value-type="string">
            <text:p text:style-name="P10">- potrafi wyjaśnić wątpliwości dotyczące daty urodzin Chopina</text:p>
          </table:table-cell>
        </table:table-row>
        <table:table-row>
          <table:table-cell table:style-name="Tabela2.A4" office:value-type="string">
            <text:p text:style-name="P10">-wykonuje zabawę ruchową</text:p>
          </table:table-cell>
          <table:table-cell table:style-name="Tabela2.A4" office:value-type="string">
            <text:p text:style-name="P4"><text:span text:style-name="T39">- wyjaśnia znaczenie terminu </text:span><text:span text:style-name="Domyślna_20_czcionka_20_akapitu"><text:span text:style-name="T44">taniec rytualny</text:span></text:span><text:span text:style-name="T39">, </text:span><text:span text:style-name="Domyślna_20_czcionka_20_akapitu"><text:span text:style-name="T44">salonowy</text:span></text:span><text:span text:style-name="T39">, </text:span><text:span text:style-name="Domyślna_20_czcionka_20_akapitu"><text:span text:style-name="T44">towarzyski</text:span></text:span><text:span text:style-name="T39"> <text:line-break/></text:span></text:p>
          </table:table-cell>
          <table:table-cell table:style-name="Tabela2.A4" office:value-type="string">
            <text:p text:style-name="P10">- rozpoznaje style taneczne</text:p>
            <text:p text:style-name="P9"/>
          </table:table-cell>
          <table:table-cell table:style-name="Tabela2.A4" office:value-type="string">
            <text:p text:style-name="P4"><text:span text:style-name="T39">- gra wielogłosowo </text:span><text:span text:style-name="Domyślna_20_czcionka_20_akapitu"><text:span text:style-name="T44">Pavanę</text:span></text:span><text:span text:style-name="T39"> w zespole</text:span></text:p>
          </table:table-cell>
        </table:table-row>
      </table:table>
      <text:p text:style-name="P5"/>
      <text:p text:style-name="Standard"><text:span text:style-name="T39"><text:s/></text:span><text:span text:style-name="Domyślna_20_czcionka_20_akapitu"><text:span text:style-name="T46">Ocena celująca </text:span></text:span><text:span text:style-name="T39">– uczeń opanował podstawę programową w stopniu bardzo dobrym, ponadto bierze udział w różnych formach aktywności muzycznej (konkursy, przeglądy, uroczystości szkolne, dodatkowe zajęcia).</text:span></text:p>
      <text:p text:style-name="P2"/>
      <text:p text:style-name="P2"/>
      <text:p text:style-name="P2">Wymagania edukacyjne z plastyki w kl. IV w I półroczu</text:p>
      <text:p text:style-name="Standard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header-rows>
          <table:table-row>
            <table:table-cell table:style-name="Tabela3.A1" office:value-type="string">
              <text:p text:style-name="P11"><text:s text:c="3"/>dopuszczający</text:p>
              <text:p text:style-name="P11"/>
            </table:table-cell>
            <table:table-cell table:style-name="Tabela3.A1" office:value-type="string">
              <text:p text:style-name="P11"><text:s text:c="4"/>dostateczny</text:p>
            </table:table-cell>
            <table:table-cell table:style-name="Tabela3.A1" office:value-type="string">
              <text:p text:style-name="P11"><text:s text:c="8"/>dobry</text:p>
            </table:table-cell>
            <table:table-cell table:style-name="Tabela3.A1" office:value-type="string">
              <text:p text:style-name="P11"><text:s text:c="5"/>bardzo dobry</text:p>
            </table:table-cell>
          </table:table-row>
        </table:table-header-rows>
      </table:table>
      <text:p text:style-name="Standard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>
          <table:table-cell table:style-name="Tabela4.A1" office:value-type="string">
            <text:p text:style-name="P18">- przedstawia w pracy plastycznej fragment najbliższego otoczenia</text:p>
          </table:table-cell>
          <table:table-cell table:style-name="Tabela4.A1" office:value-type="string">
            <text:p text:style-name="P19">- wskazuje i opisuje elementy abecadła plastycznego w najbliższym otoczeniu</text:p>
          </table:table-cell>
          <table:table-cell table:style-name="Tabela4.A1" office:value-type="string">
            <text:p text:style-name="P19">- wskazuje na fotografiach i reprodukcjach obrazów tworzące je elementy plastyczne</text:p>
          </table:table-cell>
          <table:table-cell table:style-name="Tabela4.D1" office:value-type="string">
            <text:p text:style-name="P18">- wymienia przykłady otoczenia estetycznego i uzasadnia swój wybór</text:p>
            <text:p text:style-name="P18"/>
          </table:table-cell>
        </table:table-row>
        <table:table-row>
          <table:table-cell table:style-name="Tabela4.A2" office:value-type="string">
            <text:p text:style-name="P19">- wymienia rodzaje i kierunki linii</text:p>
            <text:p text:style-name="P18">- podejmuje próby różnicowania linii i punktów w działaniach plastycznych</text:p>
            <text:p text:style-name="P18"/>
          </table:table-cell>
          <table:table-cell table:style-name="Tabela4.A2" office:value-type="string">
            <text:p text:style-name="P18">- wyjaśnia, co to jest kontur</text:p>
            <text:p text:style-name="P19">- tłumaczy, na czym polega kontrast w rysunku</text:p>
            <text:p text:style-name="P19">- rysuje kontur wskazanego przedmiotu zgodnie z podaną instrukcją</text:p>
          </table:table-cell>
          <table:table-cell table:style-name="Tabela4.A2" office:value-type="string">
            <text:p text:style-name="P19">- posługuje się kontrastem w działaniach plastycznych</text:p>
          </table:table-cell>
          <table:table-cell table:style-name="Tabela4.D2" office:value-type="string">
            <text:p text:style-name="P19">- stosuje różnorodne rodzaje linii i punktów w działaniach plastycznych z uwzględnieniem cech materiałów, przedmiotów i zjawisk</text:p>
            <text:p text:style-name="P18"/>
            <text:p text:style-name="P18"/>
          </table:table-cell>
        </table:table-row>
        <table:table-row>
          <table:table-cell table:style-name="Tabela4.A2" office:value-type="string">
            <text:p text:style-name="P19">- nazywa podstawowe narzędzia rysunkowe</text:p>
            <text:p text:style-name="P18"/>
            <text:p text:style-name="P18"/>
          </table:table-cell>
          <table:table-cell table:style-name="Tabela4.A2" office:value-type="string">
            <text:p text:style-name="P19">- stosuje w działaniach plastycznych różne narzędzia i podłoża rysunkowe</text:p>
            <text:p text:style-name="P19">- utrzymuje w ładzie swój warsztat pracy</text:p>
            <text:p text:style-name="P19"/>
          </table:table-cell>
          <table:table-cell table:style-name="Tabela4.A2" office:value-type="string">
            <text:p text:style-name="P19">- dobiera narzędzia i podłoża rysunkowe w zależności od charakteru i tematu pracy</text:p>
          </table:table-cell>
          <table:table-cell table:style-name="Tabela4.D2" office:value-type="string">
            <text:p text:style-name="P18">- określa na wskazanej reprodukcji dzieła, jakimi narzędziami posłużył się artysta i jakie zastosował środki wyrazu plastycznego</text:p>
          </table:table-cell>
        </table:table-row>
        <table:table-row>
          <table:table-cell table:style-name="Tabela4.A2" office:value-type="string">
            <text:p text:style-name="P18">- tworzy plamy walorowe,</text:p>
            <text:p text:style-name="P18"/>
          </table:table-cell>
          <table:table-cell table:style-name="Tabela4.A2" office:value-type="string">
            <text:p text:style-name="P19">- wyjaśnia, co to jest walor</text:p>
          </table:table-cell>
          <table:table-cell table:style-name="Tabela4.A2" office:value-type="string">
            <text:p text:style-name="P19">- określa charakter wybranych plam (np. pod względem ich krawędzi i powierzchni)</text:p>
          </table:table-cell>
          <table:table-cell table:style-name="Tabela4.D2" office:value-type="string">
            <text:p text:style-name="P19">- stosuje walor w działaniach plastycznych odpowiednio do tematu i charakteru pracy</text:p>
            <text:p text:style-name="P18"/>
          </table:table-cell>
        </table:table-row>
        <table:table-row>
          <table:table-cell table:style-name="Tabela4.A2" office:value-type="string">
            <text:p text:style-name="P18">- na podstawie obserwacji rysuje oświetlone, jednobarwne formy</text:p>
          </table:table-cell>
          <table:table-cell table:style-name="Tabela4.A2" office:value-type="string">
            <text:p text:style-name="P19">- tłumaczy, co to jest światłocień</text:p>
            <text:p text:style-name="P19">- określa, jaka jest rola światłocienia w rysunku</text:p>
          </table:table-cell>
          <table:table-cell table:style-name="Tabela4.A2" office:value-type="string">
            <text:p text:style-name="P18">- stosuje plamy walorowe w celu ukazania w rysunku światłocienia na przedmiotach</text:p>
            <text:p text:style-name="P24"/>
          </table:table-cell>
          <table:table-cell table:style-name="Tabela4.D2" office:value-type="string">
            <text:p text:style-name="P19">- wyjaśnia, w jaki sposób ukazać światłocień w rysunku</text:p>
            <text:p text:style-name="P23"/>
          </table:table-cell>
        </table:table-row>
        <table:table-row>
          <table:table-cell table:style-name="Tabela4.A2" office:value-type="string">
            <text:p text:style-name="P18">- rozpoznaje barwy podstawowe i pochodne</text:p>
            <text:p text:style-name="P18">- podaje sposoby otrzymywania <text:soft-page-break/>poszczególnych barw</text:p>
          </table:table-cell>
          <table:table-cell table:style-name="Tabela4.A2" office:value-type="string">
            <text:p text:style-name="P19">- wyjaśnia, co to są barwy czyste</text:p>
            <text:p text:style-name="P19">- wskazuje barwy czyste w najbliższym otoczeniu</text:p>
            <text:p text:style-name="P19"><text:soft-page-break/></text:p>
          </table:table-cell>
          <table:table-cell table:style-name="Tabela4.A2" office:value-type="string">
            <text:p text:style-name="P19">- opisuje sposoby otrzymywania odcieni barw pochodnych</text:p>
            <text:p text:style-name="P19">- uzyskuje zamierzony <text:soft-page-break/>odcień w wyniku mieszania określonych barw</text:p>
          </table:table-cell>
          <table:table-cell table:style-name="Tabela4.D2" office:value-type="string">
            <text:p text:style-name="P18">- poszukuje w działaniach plastycznych zestawień kontrastowych w grupie barw czystych</text:p>
            <text:p text:style-name="P18"><text:soft-page-break/>- omawia reprodukcję obrazu „Kobieta z owocem mango” Paula Gauguina pod kątem zastosowanych barw</text:p>
          </table:table-cell>
        </table:table-row>
        <table:table-row>
          <table:table-cell table:style-name="Tabela4.A2" office:value-type="string">
            <text:p text:style-name="Preformatted_20_Text_20__28_user_29_"><text:span text:style-name="Domyślna_20_czcionka_20_akapitu"><text:span text:style-name="T4">- uzyskuje kilka barw złamanych </text:span></text:span><text:span text:style-name="Domyślna_20_czcionka_20_akapitu"><text:span text:style-name="T11"><text:s/></text:span></text:span></text:p>
            <text:p text:style-name="P18">- stosuje niektóre barwy złamane i dopełniające w działaniach plastycznych</text:p>
          </table:table-cell>
          <table:table-cell table:style-name="Tabela4.A2" office:value-type="string">
            <text:p text:style-name="P19">- wymienia pary barw dopełniających</text:p>
            <text:p text:style-name="P19">- wykorzystuje barwy w działaniach plastycznych</text:p>
          </table:table-cell>
          <table:table-cell table:style-name="Tabela4.A2" office:value-type="string">
            <text:p text:style-name="P19">- podaje wszystkie poznane sposoby otrzymywania wybranych barw złamanych</text:p>
          </table:table-cell>
          <table:table-cell table:style-name="Tabela4.D2" office:value-type="string">
            <text:p text:style-name="P19">- klasyfikuje daną barwę do odpowiedniego rodzaju barw – czystych, dopełniających lub złamanych</text:p>
            <text:p text:style-name="Preformatted_20_Text_20__28_user_29_"><text:span text:style-name="Domyślna_20_czcionka_20_akapitu"><text:span text:style-name="T4">- uzyskuje różnorodne odcienie barw złamanych oraz powstałych ze zmieszania </text:span></text:span><text:span text:style-name="Domyślna_20_czcionka_20_akapitu"><text:span text:style-name="T5">par</text:span></text:span><text:span text:style-name="Domyślna_20_czcionka_20_akapitu"><text:span text:style-name="T4"> barw</text:span></text:span></text:p>
          </table:table-cell>
        </table:table-row>
        <table:table-row>
          <table:table-cell table:style-name="Tabela4.A2" office:value-type="string">
            <text:p text:style-name="P19">- wymienia barwy ciepłe i zimne</text:p>
            <text:p text:style-name="P18">- wykonuje pracę z zastosowaniem barw</text:p>
          </table:table-cell>
          <table:table-cell table:style-name="Tabela4.A2" office:value-type="string">
            <text:p text:style-name="P19">- określa daną barwę jako ciepłą lub zimną</text:p>
            <text:p text:style-name="P19">- rozróżnia podstawowe właściwości barw ciepłych i zimnych</text:p>
          </table:table-cell>
          <table:table-cell table:style-name="Tabela4.A2" office:value-type="string">
            <text:p text:style-name="P19">- dobiera barwy ciepłe i zimne stosownie do tematu pracy</text:p>
          </table:table-cell>
          <table:table-cell table:style-name="Tabela4.D2" office:value-type="string">
            <text:p text:style-name="P19">- omawia wpływ barw ciepłych i zimnych na samopoczucie człowieka</text:p>
            <text:p text:style-name="P18">- wymienia barwy zastosowane przez siebie w pracy malarskiej i odpowiednio klasyfikuje je do grupy barw ciepłych lub zimnych</text:p>
          </table:table-cell>
        </table:table-row>
        <table:table-row>
          <table:table-cell table:style-name="Tabela4.A2" office:value-type="string">
            <text:p text:style-name="P18">- stosuje wąską i szeroką gamę barwną w działaniach plastycznych</text:p>
          </table:table-cell>
          <table:table-cell table:style-name="Tabela4.A2" office:value-type="string">
            <text:p text:style-name="P19">- wymienia barwy występujące na obrazie „Słoneczniki” Vincenta van Gogha</text:p>
            <text:p text:style-name="P18">- tłumaczy, co to jest gama barwna</text:p>
            <text:p text:style-name="P19">- podaje rodzaje gamy barwnej</text:p>
          </table:table-cell>
          <table:table-cell table:style-name="Tabela4.A2" office:value-type="string">
            <text:p text:style-name="P19">- podaje przykłady różnych rodzajów gamy barwnej z najbliższego otoczenia</text:p>
          </table:table-cell>
          <table:table-cell table:style-name="Tabela4.D2" office:value-type="string">
            <text:p text:style-name="P18">- porównuje gamy barwne i tonacje dwóch wybranych reprodukcji dzieł malarskich</text:p>
            <text:p text:style-name="P18"/>
          </table:table-cell>
        </table:table-row>
      </table:table>
      <text:p text:style-name="P6"><text:span text:style-name="Domyślna_20_czcionka_20_akapitu"><text:span text:style-name="T13"/></text:span></text:p>
      <text:p text:style-name="P2"/>
      <text:p text:style-name="P5"><text:span text:style-name="T2">Wymagania edukacyjne z plastyki w kl. IV w II półrocz</text:span><text:span text:style-name="T3">u</text:span></text:p>
      <text:p text:style-name="Standard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header-rows>
          <table:table-row>
            <table:table-cell table:style-name="Tabela5.A1" office:value-type="string">
              <text:p text:style-name="P11"><text:s text:c="3"/>dopuszczający</text:p>
              <text:p text:style-name="P11"/>
            </table:table-cell>
            <table:table-cell table:style-name="Tabela5.A1" office:value-type="string">
              <text:p text:style-name="P11"><text:s text:c="4"/>dostateczny</text:p>
            </table:table-cell>
            <table:table-cell table:style-name="Tabela5.A1" office:value-type="string">
              <text:p text:style-name="P11"><text:s text:c="8"/>dobry</text:p>
            </table:table-cell>
            <table:table-cell table:style-name="Tabela5.A1" office:value-type="string">
              <text:p text:style-name="P11"><text:s text:c="5"/>bardzo dobry</text:p>
            </table:table-cell>
          </table:table-row>
        </table:table-header-rows>
      </table:table>
      <text:p text:style-name="Standard"/>
      <table:table table:name="Tabela6" table:style-name="Tabela6">
        <table:table-column table:style-name="Tabela6.A" table:number-columns-repeated="2"/>
        <table:table-column table:style-name="Tabela6.C"/>
        <table:table-column table:style-name="Tabela6.D"/>
        <table:table-row>
          <table:table-cell table:style-name="Tabela6.A1" office:value-type="string">
            <text:p text:style-name="P19">- tłumaczy, czym jest technika malarska</text:p>
            <text:p text:style-name="P19">- maluje pracę w technice akwarelowej z</text:p>
          </table:table-cell>
          <table:table-cell table:style-name="Tabela6.A1" office:value-type="string">
            <text:p text:style-name="Preformatted_20_Text_20__28_user_29_"><text:span text:style-name="Domyślna_20_czcionka_20_akapitu"><text:span text:style-name="T4">- wymienia typowe narzędzia i podłoża </text:span></text:span><text:span text:style-name="Domyślna_20_czcionka_20_akapitu"><text:span text:style-name="T15">wykorzystywane</text:span></text:span><text:span text:style-name="Domyślna_20_czcionka_20_akapitu"><text:span text:style-name="T4"> w technice akwarelowej</text:span></text:span></text:p>
            <text:p text:style-name="P18">- wyjaśnia, co to jest pigment</text:p>
            <text:p text:style-name="P18"/>
          </table:table-cell>
          <table:table-cell table:style-name="Tabela6.A1" office:value-type="string">
            <text:p text:style-name="P19">- poprawnie wykorzystuje narzędzia i podłoża typowe dla techniki akwarelowej</text:p>
            <text:p text:style-name="P18"><text:s/>pod kątem efektów uzyskanych dzięki zastosowaniu techniki akwarelowej</text:p>
            <text:p text:style-name="P18">- wyjaśnia znaczenie podłoża w malarstwie akwarelowym</text:p>
          </table:table-cell>
          <table:table-cell table:style-name="Tabela6.D1" office:value-type="string">
            <text:p text:style-name="P18">- na podstawie wykonanej pracy omawia sposób malowania akwarelami</text:p>
            <text:p text:style-name="P18">- analizuje obraz „Konie u żłobu” Piotra Michałowskiego</text:p>
          </table:table-cell>
        </table:table-row>
        <table:table-row>
          <table:table-cell table:style-name="Tabela6.A2" office:value-type="string">
            <text:p text:style-name="P19">- wykonuje pracę malarską w szerokiej gamie barwnej z zastosowaniem techniki plakatowej lub temperowej</text:p>
          </table:table-cell>
          <table:table-cell table:style-name="Tabela6.A2" office:value-type="string">
            <text:p text:style-name="P19">- wymienia typowe narzędzia i podłoża stosowane w technikach plakatowej i temperowej</text:p>
            <text:p text:style-name="P18">- wyjaśnia, co to jest farba kryjąca</text:p>
            <text:p text:style-name="P18"/>
          </table:table-cell>
          <table:table-cell table:style-name="Tabela6.A2" office:value-type="string">
            <text:p text:style-name="P19">- poprawnie stosuje w działaniach plastycznych narzędzia i podłoża typowe dla techniki temperowej lub plakatowej</text:p>
            <text:p text:style-name="Preformatted_20_Text_20__28_user_29_"><text:span text:style-name="Domyślna_20_czcionka_20_akapitu"><text:span text:style-name="T4">- </text:span></text:span><text:span text:style-name="Domyślna_20_czcionka_20_akapitu"><text:span text:style-name="T15">tłumaczy</text:span></text:span><text:span text:style-name="Domyślna_20_czcionka_20_akapitu"><text:span text:style-name="T4">, do jakiego rodzaju farb należą tempera i plakatówka</text:span></text:span></text:p>
            <text:p text:style-name="P18"/>
            <text:p text:style-name="P18"/>
          </table:table-cell>
          <table:table-cell table:style-name="Tabela6.D2" office:value-type="string">
            <text:p text:style-name="P18">- określa, czym się charakteryzują farby temperowe i plakatowe</text:p>
            <text:p text:style-name="P19">- na podstawie prac wykonanych farbami plakatowymi i temperowymi porównuje sposoby malowania w obu technikach</text:p>
          </table:table-cell>
        </table:table-row>
        <text:soft-page-break/>
        <table:table-row>
          <table:table-cell table:style-name="Tabela6.A2" office:value-type="string">
            <text:p text:style-name="P19">- wykonuje pracę w technice pasteli olejnych</text:p>
          </table:table-cell>
          <table:table-cell table:style-name="Tabela6.A2" office:value-type="string">
            <text:p text:style-name="P19">- wymienia typowe narzędzia i podłoża stosowane w technice pastelowej</text:p>
            <text:p text:style-name="P18">- podaje rodzaje pasteli</text:p>
            <text:p text:style-name="P18"/>
            <text:p text:style-name="P18"/>
            <text:p text:style-name="P18"/>
          </table:table-cell>
          <table:table-cell table:style-name="Tabela6.A2" office:value-type="string">
            <text:p text:style-name="P19">- poprawnie stosuje narzędzia i podłoża w technice pasteli olejnych</text:p>
            <text:p text:style-name="P18">- wymienia sposoby nanoszenia pasteli na podłoże</text:p>
            <text:p text:style-name="P18"/>
          </table:table-cell>
          <table:table-cell table:style-name="Tabela6.D2" office:value-type="string">
            <text:p text:style-name="Preformatted_20_Text_20__28_user_29_"><text:span text:style-name="Domyślna_20_czcionka_20_akapitu"><text:span text:style-name="T4">- </text:span></text:span><text:span text:style-name="Domyślna_20_czcionka_20_akapitu"><text:span text:style-name="T15">opisuje</text:span></text:span><text:span text:style-name="Domyślna_20_czcionka_20_akapitu"><text:span text:style-name="T4"> efekty wykorzystania określonego podłoża w technice pastelowej</text:span></text:span></text:p>
            <text:p text:style-name="P18">- omawia własną pracę wykonaną pastelami olejnymi pod kątem uzyskanych efektów plastycznych</text:p>
          </table:table-cell>
        </table:table-row>
        <table:table-row>
          <table:table-cell table:style-name="Tabela6.A2" office:value-type="string">
            <text:p text:style-name="P19">- wykonuje szkic z zastosowaniem poznanych środków wyrazu</text:p>
          </table:table-cell>
          <table:table-cell table:style-name="Tabela6.A2" office:value-type="string">
            <text:p text:style-name="P18">- wykorzystuje zdobyte wiadomości na temat barw</text:p>
          </table:table-cell>
          <table:table-cell table:style-name="Tabela6.A2" office:value-type="string">
            <text:p text:style-name="P18">- wykonuje szkic z uwzględnieniem</text:p>
            <text:p text:style-name="P18">planów przestrzeni</text:p>
          </table:table-cell>
          <table:table-cell table:style-name="Tabela6.D2" office:value-type="string">
            <text:p text:style-name="P19">- uwzględnia w pracy rysunkowej fakturę i światłocień</text:p>
          </table:table-cell>
        </table:table-row>
        <table:table-row>
          <table:table-cell table:style-name="Tabela6.A2" office:value-type="string">
            <text:p text:style-name="P19">- aktywnie współpracuje w grupie</text:p>
          </table:table-cell>
          <table:table-cell table:style-name="Tabela6.A2" office:value-type="string">
            <text:p text:style-name="Preformatted_20_Text_20__28_user_29_"><text:span text:style-name="Domyślna_20_czcionka_20_akapitu"><text:span text:style-name="T4">- wykonuje rysunek z wykorzystaniem zdobytej wiedzy na temat terminów </text:span></text:span><text:span text:style-name="Domyślna_20_czcionka_20_akapitu"><text:span text:style-name="T6">linia</text:span></text:span><text:span text:style-name="Domyślna_20_czcionka_20_akapitu"><text:span text:style-name="T4">, </text:span></text:span><text:span text:style-name="Domyślna_20_czcionka_20_akapitu"><text:span text:style-name="T6">kontur</text:span></text:span><text:span text:style-name="Domyślna_20_czcionka_20_akapitu"><text:span text:style-name="T4">, </text:span></text:span><text:span text:style-name="Domyślna_20_czcionka_20_akapitu"><text:span text:style-name="T6">kontrast, barwa</text:span></text:span></text:p>
            <text:p text:style-name="P18"><text:s/></text:p>
          </table:table-cell>
          <table:table-cell table:style-name="Tabela6.A2" office:value-type="string">
            <text:p text:style-name="P18">- rysuje z wyobraźni, twórczo wykorzystując możliwości wyrazu stwarzane przez różnorodne linie oraz fakturę podłoża</text:p>
            <text:p text:style-name="P18"/>
          </table:table-cell>
          <table:table-cell table:style-name="Tabela6.D2" office:value-type="string">
            <text:p text:style-name="P24">- dostrzega wpływ faktury powierzchni malarskiej na efekt końcowy</text:p>
          </table:table-cell>
        </table:table-row>
        <table:table-row>
          <table:table-cell table:style-name="Tabela6.A2" office:value-type="string">
            <text:p text:style-name="P18">- wykonuje pracę w technice mieszanej (farby wodne i pastele)</text:p>
          </table:table-cell>
          <table:table-cell table:style-name="Tabela6.A2" office:value-type="string">
            <text:p text:style-name="P19">- wyjaśnia, co to są techniki mieszane</text:p>
            <text:p text:style-name="P18">- wymienia rodzaje technik mieszanych</text:p>
            <text:p text:style-name="P18">- określa, na czym polegają wybrane techniki mieszane</text:p>
            <text:p text:style-name="P18"/>
          </table:table-cell>
          <table:table-cell table:style-name="Tabela6.A2" office:value-type="string">
            <text:p text:style-name="P19">- wyjaśnia, czemu służy stosowanie technik mieszanych w działaniach plastycznych</text:p>
            <text:p text:style-name="P18"/>
          </table:table-cell>
          <table:table-cell table:style-name="Tabela6.D2" office:value-type="string">
            <text:p text:style-name="P18">- wybiera daną technikę mieszaną dla najlepszego wyrażenia tematu pracy i analizuje ją pod kątem uzyskanych efektów plastycznych</text:p>
          </table:table-cell>
        </table:table-row>
        <table:table-row>
          <table:table-cell table:style-name="Tabela6.A2" office:value-type="string">
            <text:p text:style-name="P27"/>
          </table:table-cell>
          <table:table-cell table:style-name="Tabela6.A2" office:value-type="string">
            <text:p text:style-name="P19"/>
          </table:table-cell>
          <table:table-cell table:style-name="Tabela6.A2" office:value-type="string">
            <text:p text:style-name="P19"/>
          </table:table-cell>
          <table:table-cell table:style-name="Tabela6.D2" office:value-type="string">
            <text:p text:style-name="P19"/>
          </table:table-cell>
        </table:table-row>
        <table:table-row>
          <table:table-cell table:style-name="Tabela6.A2" office:value-type="string">
            <text:p text:style-name="P18">- stosuje technikę wydrapywanki</text:p>
            <text:p text:style-name="P19"/>
          </table:table-cell>
          <table:table-cell table:style-name="Tabela6.A2" office:value-type="string">
            <text:p text:style-name="P28"><text:span text:style-name="Domyślna_20_czcionka_20_akapitu"><text:span text:style-name="T4">- wyjaśnia, </text:span></text:span><text:span text:style-name="Domyślna_20_czcionka_20_akapitu"><text:span text:style-name="T15">co to jest</text:span></text:span><text:span text:style-name="Domyślna_20_czcionka_20_akapitu"><text:span text:style-name="T4"> </text:span></text:span><text:span text:style-name="Domyślna_20_czcionka_20_akapitu"><text:span text:style-name="T6">sgraffito</text:span></text:span></text:p>
            <text:p text:style-name="P18"/>
          </table:table-cell>
          <table:table-cell table:style-name="Tabela6.A2" office:value-type="string">
            <text:p text:style-name="P19">- opisuje kolejne etapy pracy podczas działań w technice wydrapywanki na podstawie wykonanej kompozycji</text:p>
            <text:p text:style-name="P18"/>
          </table:table-cell>
          <table:table-cell table:style-name="Tabela6.D2" office:value-type="string">
            <text:p text:style-name="P19">- eksperymentuje z łączeniem różnych technik w celu uzyskania nowych rozwiązań plastycznych</text:p>
          </table:table-cell>
        </table:table-row>
        <table:table-row>
          <table:table-cell table:style-name="Tabela6.A2" office:value-type="string">
            <text:p text:style-name="P18">- wykonuje pracę w technice kolażu z wykorzystaniem dowolnych materiałów</text:p>
            <text:p text:style-name="P18"/>
          </table:table-cell>
          <table:table-cell table:style-name="Tabela6.A2" office:value-type="string">
            <text:p text:style-name="P19">- wyjaśnia, co to jest kolaż</text:p>
            <text:p text:style-name="P18">- wymienia niektóre materiały stosowane w kolażu</text:p>
            <text:p text:style-name="P18">- omawia, w jaki sposób tworzy się kolaż</text:p>
            <text:p text:style-name="P18"/>
          </table:table-cell>
          <table:table-cell table:style-name="Tabela6.A2" office:value-type="string">
            <text:p text:style-name="P19">- określa, co decyduje o wyborze materiałów do wykonania kolażu</text:p>
            <text:p text:style-name="P18">- wykonuje pracę w technice kolażu z materiałów odpowiednio dobranych do tematu</text:p>
            <text:p text:style-name="P20"/>
            <text:p text:style-name="P18"/>
          </table:table-cell>
          <table:table-cell table:style-name="Tabela6.D2" office:value-type="string">
            <text:p text:style-name="Preformatted_20_Text_20__28_user_29_"><text:span text:style-name="Domyślna_20_czcionka_20_akapitu"><text:span text:style-name="T4">- wyjaśnia źródłosłów terminu </text:span></text:span><text:span text:style-name="Domyślna_20_czcionka_20_akapitu"><text:span text:style-name="T6">kolaż</text:span></text:span></text:p>
            <text:p text:style-name="P18">- omawia pracę „Taras” Anny Góskiej-Rutkowskiej pod kątem zastosowanych materiałów i barw oraz ich wpływu na wymowę dzieła</text:p>
            <text:p text:style-name="P18">- opisuje kolejne etapy pracy podczas tworzenie kolażu na podstawie własnej kompozycji</text:p>
          </table:table-cell>
        </table:table-row>
      </table:table>
      <text:p text:style-name="Standard"/>
      <text:p text:style-name="P44"><text:span text:style-name="T2">Ocena celująca</text:span><text:span text:style-name="T50"> – uczeń opanował podstawę programową w stopniu bardzo dobrym, ponadto bierze udział w różnych formach aktywności plastycznej (konkursy, przeglądy, dodatkowe zajęcia). <text:s/></text:span></text:p>
      <text:p text:style-name="P46"/>
      <text:p text:style-name="P2"/>
      <text:p text:style-name="P2">Wymagania edukacyjne z plastyki w kl. V w I półroczu</text:p>
      <text:p text:style-name="Standard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header-rows>
          <table:table-row>
            <table:table-cell table:style-name="Tabela7.A1" office:value-type="string">
              <text:p text:style-name="P3"><text:s text:c="3"/>dopuszczający</text:p>
              <text:p text:style-name="P3"/>
            </table:table-cell>
            <table:table-cell table:style-name="Tabela7.A1" office:value-type="string">
              <text:p text:style-name="P3"><text:s text:c="4"/>dostateczny</text:p>
            </table:table-cell>
            <table:table-cell table:style-name="Tabela7.A1" office:value-type="string">
              <text:p text:style-name="P3"><text:s text:c="8"/>dobry</text:p>
            </table:table-cell>
            <table:table-cell table:style-name="Tabela7.A1" office:value-type="string">
              <text:p text:style-name="P3"><text:s text:c="5"/>bardzo dobry</text:p>
            </table:table-cell>
          </table:table-row>
        </table:table-header-rows>
      </table:table>
      <text:p text:style-name="Standard"/>
      <table:table table:name="Tabela8" table:style-name="Tabela8">
        <table:table-column table:style-name="Tabela8.A" table:number-columns-repeated="2"/>
        <table:table-column table:style-name="Tabela8.C"/>
        <table:table-column table:style-name="Tabela8.D"/>
        <table:table-row>
          <table:table-cell table:style-name="Tabela8.A1" office:value-type="string">
            <text:p text:style-name="P18">- uzyskuje w pracy fakturę poprzez odciśnięcie przedmiotu lub <text:soft-page-break/>zastosowanie frotażu</text:p>
            <text:p text:style-name="P18"/>
            <text:p text:style-name="P18"/>
          </table:table-cell>
          <table:table-cell table:style-name="Tabela8.A1" office:value-type="string">
            <text:p text:style-name="P28"><text:span text:style-name="Domyślna_20_czcionka_20_akapitu"><text:span text:style-name="T4">- wyjaśnia termin </text:span></text:span><text:span text:style-name="Domyślna_20_czcionka_20_akapitu"><text:span text:style-name="T6">faktura</text:span></text:span></text:p>
            <text:p text:style-name="P19">- wymienia na podstawie obserwacji rodzaje <text:soft-page-break/>powierzchni występujących w przyrodzie</text:p>
            <text:p text:style-name="P19">--określa rodzaje różnych powierzchni na przykładach z najbliższego otoczenia</text:p>
          </table:table-cell>
          <table:table-cell table:style-name="Tabela8.A1" office:value-type="string">
            <text:p text:style-name="P19">- podaje poznane przykłady otrzymywania faktury w działaniach plastycznych</text:p>
            <text:p text:style-name="P19"><text:soft-page-break/>- przedstawia przykłady faktury w rysunku i malarstwie</text:p>
          </table:table-cell>
          <table:table-cell table:style-name="Tabela8.D1" office:value-type="string">
            <text:p text:style-name="P19">- wymienia rodzaje faktury występujące w dziełach różnych dyscyplin <text:soft-page-break/>plastycznych</text:p>
            <text:p text:style-name="P18">- omawia różnice w fakturach uzyskanych w różnego typu działaniach plastycznych</text:p>
            <text:p text:style-name="P18">- realizuje pracę na zadany temat z wykorzystaniem poznanych sposobów uzyskiwania rozmaitych faktur na płaszczyźnie</text:p>
          </table:table-cell>
        </table:table-row>
        <table:table-row>
          <table:table-cell table:style-name="Tabela8.A2" office:value-type="string">
            <text:p text:style-name="P18">- wyodrębnia i określa kształty przedmiotów z najbliższego otoczenia</text:p>
            <text:p text:style-name="P18">- zaznacza w działaniach plastycznych kształty przedmiotów o prostej budowie</text:p>
          </table:table-cell>
          <table:table-cell table:style-name="Tabela8.A2" office:value-type="string">
            <text:p text:style-name="P28"><text:span text:style-name="Domyślna_20_czcionka_20_akapitu"><text:span text:style-name="T4">- wyjaśnia termin </text:span></text:span><text:span text:style-name="Domyślna_20_czcionka_20_akapitu"><text:span text:style-name="T6">forma</text:span></text:span></text:p>
            <text:p text:style-name="P28"><text:span text:style-name="Domyślna_20_czcionka_20_akapitu"><text:span text:style-name="T6">-</text:span></text:span><text:span text:style-name="Domyślna_20_czcionka_20_akapitu"><text:span text:style-name="T4"> wymienia podstawowe rodzaje form występujących w otoczeniu człowieka</text:span></text:span></text:p>
          </table:table-cell>
          <table:table-cell table:style-name="Tabela8.A2" office:value-type="string">
            <text:p text:style-name="P19">- tłumaczy, jaka jest różnica między formą płaską a przestrzenną</text:p>
            <text:p text:style-name="P28"><text:span text:style-name="Domyślna_20_czcionka_20_akapitu"><text:span text:style-name="T4">- </text:span></text:span><text:span text:style-name="Domyślna_20_czcionka_20_akapitu"><text:span text:style-name="T15">tłumaczy</text:span></text:span><text:span text:style-name="Domyślna_20_czcionka_20_akapitu"><text:span text:style-name="T4">, czym się różni forma przestrzenna od rzeźby</text:span></text:span></text:p>
          </table:table-cell>
          <table:table-cell table:style-name="Tabela8.D2" office:value-type="string">
            <text:p text:style-name="P18">- omawia formy rzeźb „Odpoczywający Ares” Lizypa i „Rzeźba parkowa” Barbary Hepworth</text:p>
            <text:p text:style-name="P18">- wykorzystuje formę jako środek wyrazu plastycznego w działaniach</text:p>
          </table:table-cell>
        </table:table-row>
        <table:table-row>
          <table:table-cell table:style-name="Tabela8.A2" office:value-type="string">
            <text:p text:style-name="P19">-tworzy określoną kompozycję</text:p>
            <text:p text:style-name="P18"/>
          </table:table-cell>
          <table:table-cell table:style-name="Tabela8.A2" office:value-type="string">
            <text:p text:style-name="P28"><text:span text:style-name="Domyślna_20_czcionka_20_akapitu"><text:span text:style-name="T4">- wyjaśnia termin </text:span></text:span><text:span text:style-name="Domyślna_20_czcionka_20_akapitu"><text:span text:style-name="T6">kompozycja</text:span></text:span></text:p>
            <text:p text:style-name="P18">- wskazuje przykłady kompozycji centralnej w najbliższym otoczeniu</text:p>
            <text:p text:style-name="P18">- wymienia zasady tworzenia kompozycji centralnej</text:p>
            <text:p text:style-name="P19"/>
          </table:table-cell>
          <table:table-cell table:style-name="Tabela8.A2" office:value-type="string">
            <text:p text:style-name="P19">- wykorzystuje zasady tworzenia kompozycji centralnej w działaniach plastycznych</text:p>
          </table:table-cell>
          <table:table-cell table:style-name="Tabela8.D2" office:value-type="string">
            <text:p text:style-name="P19">- wyjaśnia, co to jest akcent plastyczny</text:p>
            <text:p text:style-name="P18">- omawia przykłady kompozycji centralnej w przyrodzie</text:p>
            <text:p text:style-name="P18">- określa cechy kompozycji centralnej na przykładzie reprodukcji „Błękitny chłopiec”</text:p>
            <text:p text:style-name="P18">- stosuje akcent plastyczny</text:p>
          </table:table-cell>
        </table:table-row>
        <table:table-row>
          <table:table-cell table:style-name="Tabela8.A2" office:value-type="string">
            <text:p text:style-name="P18">- stosuje metodę odbijania elementów przy tworzeniu kompozycji symetrycznej</text:p>
          </table:table-cell>
          <table:table-cell table:style-name="Tabela8.A2" office:value-type="string">
            <text:p text:style-name="P19">- wymienia niektóre cechy kompozycji symetrycznej i asymetrycznej</text:p>
            <text:p text:style-name="P18">- podejmuje próbę tworzenia kompozycji symetrycznej i asymetrycznej za pomocą poznanych środków wyrazu</text:p>
          </table:table-cell>
          <table:table-cell table:style-name="Tabela8.A2" office:value-type="string">
            <text:p text:style-name="P19">- wskazuje przykłady kompozycji symetrycznej w najbliższym otoczeniu</text:p>
            <text:p text:style-name="P19">-rozpoznaje układy symetryczne i asymetryczne na płaszczyźnie oraz w przestrzeni</text:p>
          </table:table-cell>
          <table:table-cell table:style-name="Tabela8.D2" office:value-type="string">
            <text:p text:style-name="P19">- omawia cechy kompozycji symetrycznej na przykładzie ilustracji w podręczniku</text:p>
            <text:p text:style-name="P19">- twórczo stosuje kompozycję symetryczną i asymetryczną w działaniach plastycznych</text:p>
          </table:table-cell>
        </table:table-row>
        <table:table-row>
          <table:table-cell table:style-name="Tabela8.A2" office:value-type="string">
            <text:p text:style-name="P18">- wykonuje pracę, w której stosuje kompozycję zamkniętą</text:p>
            <text:p text:style-name="P18"/>
          </table:table-cell>
          <table:table-cell table:style-name="Tabela8.A2" office:value-type="string">
            <text:p text:style-name="P19">- wymienia cechy kompozycji otwartej i zamkniętej</text:p>
          </table:table-cell>
          <table:table-cell table:style-name="Tabela8.A2" office:value-type="string">
            <text:p text:style-name="P23">- wskazuje przykłady kompozycji otwartej i zamkniętej w najbliższym otoczeniu</text:p>
          </table:table-cell>
          <table:table-cell table:style-name="Tabela8.D2" office:value-type="string">
            <text:p text:style-name="P24">- wskazuje różnice między kompozycją otwartą i zamkniętą</text:p>
          </table:table-cell>
        </table:table-row>
        <table:table-row>
          <table:table-cell table:style-name="Tabela8.A2" office:value-type="string">
            <text:p text:style-name="P19">- omawia cechy kompozycji statycznej i dynamicznej</text:p>
            <text:p text:style-name="P18"/>
            <text:p text:style-name="P18"/>
          </table:table-cell>
          <table:table-cell table:style-name="Tabela8.A2" office:value-type="string">
            <text:p text:style-name="P19">- podaje przykłady kompozycji statycznej i dynamicznej w najbliższym otoczeniu</text:p>
          </table:table-cell>
          <table:table-cell table:style-name="Tabela8.A2" office:value-type="string">
            <text:p text:style-name="P18">- wskazuje przykłady kompozycji statycznej i dynamicznej w</text:p>
            <text:p text:style-name="P19"><text:s/>reprodukcjach wybranych dzieł</text:p>
          </table:table-cell>
          <table:table-cell table:style-name="Tabela8.D2" office:value-type="string">
            <text:p text:style-name="P18">- wymienia elementy i układy tworzące kompozycję dynamiczną i statyczną</text:p>
          </table:table-cell>
        </table:table-row>
        <table:table-row>
          <table:table-cell table:style-name="Tabela8.A2" office:value-type="string">
            <text:p text:style-name="Preformatted_20_Text_20__28_user_29_"><text:span text:style-name="Domyślna_20_czcionka_20_akapitu"><text:span text:style-name="T11">- </text:span></text:span><text:span text:style-name="Domyślna_20_czcionka_20_akapitu"><text:span text:style-name="T15">wykonuje kompozycję rytmiczną poprzez odbijanie wzoru z szablonu</text:span></text:span></text:p>
          </table:table-cell>
          <table:table-cell table:style-name="Tabela8.A2" office:value-type="string">
            <text:p text:style-name="P19">- wskazuje układy rytmiczne w najbliższym otoczeniu</text:p>
            <text:p text:style-name="P18">- tworzy na płaszczyźnie układy z zastosowaniem kompozycji rytmicznej</text:p>
            <text:p text:style-name="P19"/>
          </table:table-cell>
          <table:table-cell table:style-name="Tabela8.A2" office:value-type="string">
            <text:p text:style-name="P19">- wyjaśnia, czym się charakteryzuje kompozycja rytmiczna</text:p>
          </table:table-cell>
          <table:table-cell table:style-name="Tabela8.D2" office:value-type="string">
            <text:p text:style-name="P28"><text:span text:style-name="Domyślna_20_czcionka_20_akapitu"><text:span text:style-name="T4">- </text:span></text:span><text:span text:style-name="Domyślna_20_czcionka_20_akapitu"><text:span text:style-name="T15">wymienia</text:span></text:span><text:span text:style-name="Domyślna_20_czcionka_20_akapitu"><text:span text:style-name="T4"> różne rodzaje rytmów i wyjaśnia, jakie elementy mogą je tworzyć</text:span></text:span></text:p>
            <text:p text:style-name="P19">- realizuje pracę na zadany temat z zastosowaniem kompozycji rytmicznej, z uwzględnieniem dowolnego rodzaju rytmu</text:p>
          </table:table-cell>
        </table:table-row>
        <table:table-row>
          <table:table-cell table:style-name="Tabela8.A2" office:value-type="string">
            <text:p text:style-name="P19">- wykonuje typową pracę, na zadany temat</text:p>
          </table:table-cell>
          <table:table-cell table:style-name="Tabela8.A2" office:value-type="string">
            <text:p text:style-name="P28"><text:span text:style-name="Domyślna_20_czcionka_20_akapitu"><text:span text:style-name="T4">- wyjaśnia termin </text:span></text:span><text:span text:style-name="Domyślna_20_czcionka_20_akapitu"><text:span text:style-name="T6">perspektywa</text:span></text:span></text:p>
            <text:p text:style-name="P18">- przedstawia na płaszczyźnie kompozycję z zastosowaniem perspektywy rzędowej</text:p>
            <text:p text:style-name="P18"><text:soft-page-break/>- omawia, na czym polega stosowanie perspektywy</text:p>
          </table:table-cell>
          <table:table-cell table:style-name="Tabela8.A2" office:value-type="string">
            <text:p text:style-name="P18">- definiuje perspektywę rzędową</text:p>
            <text:p text:style-name="P19">- wskazuje na reprodukcjach wybranych dzieł perspektywę rzędową</text:p>
          </table:table-cell>
          <table:table-cell table:style-name="Tabela8.D2" office:value-type="string">
            <text:p text:style-name="P19">- określa rolę perspektywy w dziele plastycznym</text:p>
            <text:p text:style-name="P18">- przedstawia perspektywę rzędową w pracach plastycznych o zróżnicowanej gamie <text:soft-page-break/>barwnej</text:p>
            <text:p text:style-name="P19"/>
          </table:table-cell>
        </table:table-row>
        <table:table-row>
          <table:table-cell table:style-name="Tabela8.A2" office:value-type="string">
            <text:p text:style-name="P18">- przedstawia na płaszczyźnie kilkuelementową kompozycję</text:p>
          </table:table-cell>
          <table:table-cell table:style-name="Tabela8.A2" office:value-type="string">
            <text:p text:style-name="P19">- wymienia cechy perspektywy kulisowej</text:p>
            <text:p text:style-name="P18">- podaje przykłady perspektywy kulisowej zaczerpnięte z najbliższego otoczenia</text:p>
            <text:p text:style-name="P19">- określa tonację obrazu „List miłosny” Jana Vermeera</text:p>
          </table:table-cell>
          <table:table-cell table:style-name="Tabela8.A2" office:value-type="string">
            <text:p text:style-name="P18">- wyjaśnia pochodzenie nazwy „perspektywa kulisowa”</text:p>
            <text:p text:style-name="P19">- twórczo stosuje perspektywę kulisową w działaniach plastycznych</text:p>
          </table:table-cell>
          <table:table-cell table:style-name="Tabela8.D2" office:value-type="string">
            <text:p text:style-name="P19">- omawia poszczególne plany w obrazie „List miłosny” Jana Vermeera tworzące perspektywę kulisową</text:p>
            <text:p text:style-name="P18">- dokonuje analizy reprodukcji wybranych dzieł pod kątem zastosowanej perspektywy kulisowej</text:p>
          </table:table-cell>
        </table:table-row>
      </table:table>
      <text:p text:style-name="Standard"/>
      <text:p text:style-name="Standard"/>
      <text:p text:style-name="P5"><text:span text:style-name="T2">Wymagania edukacyjne z plastyki w kl. V w II półroczu</text:span></text:p>
      <text:p text:style-name="Standard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header-rows>
          <table:table-row>
            <table:table-cell table:style-name="Tabela9.A1" office:value-type="string">
              <text:p text:style-name="P3"><text:s text:c="3"/>dopuszczający</text:p>
              <text:p text:style-name="P3"/>
            </table:table-cell>
            <table:table-cell table:style-name="Tabela9.A1" office:value-type="string">
              <text:p text:style-name="P3"><text:s text:c="4"/>dosta<text:span text:style-name="T62">t</text:span>eczny</text:p>
            </table:table-cell>
            <table:table-cell table:style-name="Tabela9.A1" office:value-type="string">
              <text:p text:style-name="P3"><text:s text:c="8"/>dobry</text:p>
            </table:table-cell>
            <table:table-cell table:style-name="Tabela9.A1" office:value-type="string">
              <text:p text:style-name="P3"><text:s text:c="5"/>bardzo dobry</text:p>
            </table:table-cell>
          </table:table-row>
        </table:table-header-rows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8">- przedstawia na płaszczyźnie trójwymiarowy przedmiot o prostej budowie</text:p>
          </table:table-cell>
          <table:table-cell table:style-name="Tabela10.A1" office:value-type="string">
            <text:p text:style-name="P19">- podaje główne elementy perspektywy zbieżnej</text:p>
            <text:p text:style-name="P18">- wyjaśnia, na czym polega stosowanie perspektywy zbieżnej</text:p>
            <text:p text:style-name="P18">- wymienia rodzaje perspektywy zbieżnej</text:p>
            <text:p text:style-name="P18"/>
            <text:p text:style-name="P18"/>
          </table:table-cell>
          <table:table-cell table:style-name="Tabela10.A1" office:value-type="string">
            <text:p text:style-name="P19">- omawia rodzaje perspektywy zbieżnej</text:p>
            <text:p text:style-name="P18">- stosuje zasady tworzenia perspektywy zbieżnej w działaniach plastycznych</text:p>
            <text:p text:style-name="P18"/>
            <text:p text:style-name="P18"/>
            <text:p text:style-name="P18"/>
          </table:table-cell>
          <table:table-cell table:style-name="Tabela10.D1" office:value-type="string">
            <text:p text:style-name="P18">- określa rodzaj perspektywy zbieżnej w wybranych reprodukcjach dzieł</text:p>
            <text:p text:style-name="P19">- twórczo stosuje w działaniach plastycznych różne rodzaje perspektywy zbieżnej</text:p>
          </table:table-cell>
        </table:table-row>
        <table:table-row>
          <table:table-cell table:style-name="Tabela10.A2" office:value-type="string">
            <text:p text:style-name="P18">- tworzy na płaszczyźnie perspektywę powietrzną lub malarską za pomocą odpowiednio dobranych barw</text:p>
          </table:table-cell>
          <table:table-cell table:style-name="Tabela10.A2" office:value-type="string">
            <text:p text:style-name="P19">- podaje cechy perspektywy powietrznej i malarskiej</text:p>
            <text:p text:style-name="P18">- wymienia barwy, które tworzą pierwszy plan oraz plany dalsze w perspektywie malarskiej</text:p>
          </table:table-cell>
          <table:table-cell table:style-name="Tabela10.A2" office:value-type="string">
            <text:p text:style-name="P18">- stosuje zasady tworzenia perspektywy powietrznej i malarskiej</text:p>
            <text:p text:style-name="P18">- omawia obrazy</text:p>
          </table:table-cell>
          <table:table-cell table:style-name="Tabela10.D2" office:value-type="string">
            <text:p text:style-name="P18">- poprawnie ocenia „temperaturę” poszczególnych barw względem innych, znajdujących się w ich sąsiedztwie</text:p>
          </table:table-cell>
        </table:table-row>
        <table:table-row>
          <table:table-cell table:style-name="Tabela10.A2" office:value-type="string">
            <text:p text:style-name="P18">- wykonuje pracę z zastosowaniem wybranej perspektywy</text:p>
            <text:p text:style-name="P18"/>
          </table:table-cell>
          <table:table-cell table:style-name="Tabela10.A2" office:value-type="string">
            <text:p text:style-name="P19">- wymienia poznane rodzaje perspektywy</text:p>
            <text:p text:style-name="P18">-podaje najważniejsze cechy przedstawionej perspektywy</text:p>
            <text:p text:style-name="P19"/>
          </table:table-cell>
          <table:table-cell table:style-name="Tabela10.A2" office:value-type="string">
            <text:p text:style-name="P28"><text:span text:style-name="Domyślna_20_czcionka_20_akapitu"><text:span text:style-name="T4">- </text:span></text:span><text:span text:style-name="Domyślna_20_czcionka_20_akapitu"><text:span text:style-name="T15">tłumaczy</text:span></text:span><text:span text:style-name="Domyślna_20_czcionka_20_akapitu"><text:span text:style-name="T4">, na czym polega przedstawiona perspektywa<text:line-break/>- dobiera rodzaj perspektywy do tematu pracy</text:span></text:span></text:p>
            <text:p text:style-name="P18"><text:s/></text:p>
          </table:table-cell>
          <table:table-cell table:style-name="Tabela10.D2" office:value-type="string">
            <text:p text:style-name="P18">- analizuje pracę własną i innych osób pod kątem zastosowanej perspektywy</text:p>
            <text:p text:style-name="P19">- wykonuje pracę świadczącą o biegłości w stosowaniu perspektywy</text:p>
          </table:table-cell>
        </table:table-row>
        <table:table-row>
          <table:table-cell table:style-name="Tabela10.A2" office:value-type="string">
            <text:p text:style-name="P18">- wymienia miejsca z bliskiego otoczenia, w których można oglądać dzieła sztuki</text:p>
            <text:p text:style-name="P18">- tworzy klasową galerię prac uczniów</text:p>
          </table:table-cell>
          <table:table-cell table:style-name="Tabela10.A2" office:value-type="string">
            <text:p text:style-name="P19">- określa formy, funkcje i cele dzieł sztuki na podanych przez nauczyciela przykładach</text:p>
            <text:p text:style-name="Preformatted_20_Text_20__28_user_29_"><text:span text:style-name="Domyślna_20_czcionka_20_akapitu"><text:span text:style-name="T4">- wyjaśnia </text:span></text:span><text:span text:style-name="Domyślna_20_czcionka_20_akapitu"><text:span text:style-name="T15">terminy</text:span></text:span><text:span text:style-name="Domyślna_20_czcionka_20_akapitu"><text:span text:style-name="T4"> poznane na lekcji</text:span></text:span></text:p>
            <text:p text:style-name="P18"/>
          </table:table-cell>
          <table:table-cell table:style-name="Tabela10.A2" office:value-type="string">
            <text:p text:style-name="P19">- ujawnia znajomość wielu przykładów z kanonu arcydzieł sztuki – samodzielnie podaje tytuły tych dzieł i ich lokalizację, określa ich formę oraz funkcje</text:p>
            <text:p text:style-name="P18"/>
          </table:table-cell>
          <table:table-cell table:style-name="Tabela10.D2" office:value-type="string">
            <text:p text:style-name="P19">- porównuje wybrane dzieła pod kątem form i funkcji</text:p>
          </table:table-cell>
        </table:table-row>
        <table:table-row>
          <table:table-cell table:style-name="Tabela10.A2" office:value-type="string">
            <text:p text:style-name="P18">- samodzielnie organizuje warsztat pracy</text:p>
            <text:p text:style-name="P18">- wykonuje rysunek z zastosowaniem wybranych środków wyrazu</text:p>
          </table:table-cell>
          <table:table-cell table:style-name="Tabela10.A2" office:value-type="string">
            <text:p text:style-name="P19">- wyjaśnia, czym się charakteryzuje rysunek jako dziedzina sztuki</text:p>
            <text:p text:style-name="P18">- wymienia narzędzia rysunkowe</text:p>
            <text:p text:style-name="P18">- omawia funkcje rysunku</text:p>
            <text:p text:style-name="P18">- podaje elementy abecadła plastycznego wykorzystywane w <text:soft-page-break/>rysunku</text:p>
          </table:table-cell>
          <table:table-cell table:style-name="Tabela10.A2" office:value-type="string">
            <text:p text:style-name="P19">- omawia funkcje szkicu</text:p>
            <text:p text:style-name="P18">- właściwie dobiera narzędzia rysunkowe do zadanego tematu</text:p>
            <text:p text:style-name="P18"><text:s/>linią, plamą walorową i światłocieniem</text:p>
            <text:p text:style-name="P18">- rozpoznaje rysunek wśród dzieł innych dziedzin sztuki</text:p>
            <text:p text:style-name="P23"><text:soft-page-break/></text:p>
          </table:table-cell>
          <table:table-cell table:style-name="Tabela10.D2" office:value-type="string">
            <text:p text:style-name="P18">- określa sposób przedstawiania przestrzeni oraz rodzaje faktury w rysunku na podstawie wybranych reprodukcji</text:p>
            <text:p text:style-name="P24">- świadomie i ekspresyjnie posługuje się w rysunku</text:p>
          </table:table-cell>
        </table:table-row>
        <table:table-row>
          <table:table-cell table:style-name="Tabela10.A2" office:value-type="string">
            <text:p text:style-name="P19">- wykonuje szkic fragmentu otoczenia z zastosowaniem wybranych środków</text:p>
          </table:table-cell>
          <table:table-cell table:style-name="Tabela10.A2" office:value-type="string">
            <text:p text:style-name="P19">- kadruje fragment otoczenia zawierający co najmniej dwa elementy</text:p>
            <text:p text:style-name="P18"/>
          </table:table-cell>
          <table:table-cell table:style-name="Tabela10.A2" office:value-type="string">
            <text:p text:style-name="P19">- uwzględnia w pracy rysunkowej fakturę i światłocień</text:p>
            <text:p text:style-name="P18"/>
          </table:table-cell>
          <table:table-cell table:style-name="Tabela10.D2" office:value-type="string">
            <text:p text:style-name="P18">- wykonuje szkic z uwzględnieniem planów przestrzeni</text:p>
          </table:table-cell>
        </table:table-row>
        <table:table-row>
          <table:table-cell table:style-name="Tabela10.A2" office:value-type="string">
            <text:p text:style-name="P18">- poprawnie organizuje warsztat pracy</text:p>
            <text:p text:style-name="P27">-<text:span text:style-name="T14"> wykonuje pracę malarską o charakterze realistycznym</text:span></text:p>
          </table:table-cell>
          <table:table-cell table:style-name="Tabela10.A2" office:value-type="string">
            <text:p text:style-name="P19">- wyjaśnia, czym jest malarstwo</text:p>
            <text:p text:style-name="P18">- wymienia rodzaje malarstwa</text:p>
            <text:p text:style-name="P18">- stosuje poznane narzędzia malarskie</text:p>
            <text:p text:style-name="P18">- omawia rodzaje malarstwa</text:p>
            <text:p text:style-name="P18">- odróżnia obraz realistyczny od dzieła abstrakcyjnego</text:p>
          </table:table-cell>
          <table:table-cell table:style-name="Tabela10.A2" office:value-type="string">
            <text:p text:style-name="P19">- wyjaśnia, czym się różni malarstwo realistyczne od abstrakcyjnego</text:p>
            <text:p text:style-name="P18">- stosuje różne techniki malarskie, kompozycje i zestawy barw w działaniach plastycznych</text:p>
            <text:p text:style-name="P18">- rozpoznaje na przykładowych reprodukcjach dzieł wybrane rodzaje malarstwa</text:p>
          </table:table-cell>
          <table:table-cell table:style-name="Tabela10.D2" office:value-type="string">
            <text:p text:style-name="P19">- omawia rodzaje malarstwa na przykładach reprodukcji obrazów zamieszczonych w podręczniku</text:p>
            <text:p text:style-name="P19">- wyraża własną opinię na temat analizowanego dzieła malarskiego</text:p>
          </table:table-cell>
        </table:table-row>
        <table:table-row>
          <table:table-cell table:style-name="Tabela10.A2" office:value-type="string">
            <text:p text:style-name="P29">- wskazuje miejsca w swojej okolicy, w których można zobaczyć dzieła sztuki</text:p>
            <text:p text:style-name="P18"/>
          </table:table-cell>
          <table:table-cell table:style-name="Tabela10.A2" office:value-type="string">
            <text:p text:style-name="P18">- wymienia kilka dzieł sztuki spośród obejrzanych na wycieczce</text:p>
            <text:p text:style-name="P19">- podaje zasady zachowania się w muzeum</text:p>
          </table:table-cell>
          <table:table-cell table:style-name="Tabela10.A2" office:value-type="string">
            <text:p text:style-name="P19">- aktywnie i twórczo uczestniczy w lekcji</text:p>
            <text:p text:style-name="P18">- dokonuje analizy oglądanych dzieł sztuki, stosując poznane na lekcjach terminy plastyczne</text:p>
            <text:p text:style-name="P18"/>
          </table:table-cell>
          <table:table-cell table:style-name="Tabela10.D2" office:value-type="string">
            <text:p text:style-name="P19">- przygotowuje prezentację multimedialną na temat wybranego muzeum świata</text:p>
          </table:table-cell>
        </table:table-row>
      </table:table>
      <text:p text:style-name="Standard"/>
      <text:p text:style-name="Standard"><text:span text:style-name="Domyślna_20_czcionka_20_akapitu"><text:span text:style-name="T46">Ocena celująca </text:span></text:span><text:span text:style-name="Domyślna_20_czcionka_20_akapitu"><text:span text:style-name="T39">– uczeń opanował podstawę programową w stopniu bardzo dobrym, ponadto bierze udział w różnych formach aktywności plastycznej (konkursy, przeglądy, dodatkowe zajęcia). <text:s/></text:span></text:span></text:p>
      <text:p text:style-name="P46"/>
      <text:p text:style-name="P2"/>
      <text:p text:style-name="P2">Wymagania edukacyjne z muzyki w kl. V w I półroczu</text:p>
      <text:p text:style-name="Standard"/>
      <table:table table:name="Tabela11" table:style-name="Tabela11">
        <table:table-column table:style-name="Tabela11.A"/>
        <table:table-column table:style-name="Tabela11.B" table:number-columns-repeated="2"/>
        <table:table-column table:style-name="Tabela11.D"/>
        <table:table-header-rows>
          <table:table-row>
            <table:table-cell table:style-name="Tabela11.A1" office:value-type="string">
              <text:p text:style-name="P11"><text:s text:c="3"/>dopuszczajacy</text:p>
              <text:p text:style-name="P11"/>
            </table:table-cell>
            <table:table-cell table:style-name="Tabela11.A1" office:value-type="string">
              <text:p text:style-name="P11"><text:s text:c="5"/>dostateczny</text:p>
            </table:table-cell>
            <table:table-cell table:style-name="Tabela11.A1" office:value-type="string">
              <text:p text:style-name="P11"><text:s text:c="9"/>dobry</text:p>
            </table:table-cell>
            <table:table-cell table:style-name="Tabela11.A1" office:value-type="string">
              <text:p text:style-name="P11">bardzo dobry</text:p>
            </table:table-cell>
          </table:table-row>
        </table:table-header-rows>
        <table:table-row>
          <table:table-cell table:style-name="Tabela11.A1" office:value-type="string">
            <text:p text:style-name="P9">- wykonuje prawidłowo ćwiczenia emisyjne</text:p>
          </table:table-cell>
          <table:table-cell table:style-name="Tabela11.A1" office:value-type="string">
            <text:p text:style-name="P9">- stosuje gestodźwięki</text:p>
            <text:p text:style-name="P9">i rozumie ich znaczenie</text:p>
            <text:p text:style-name="P10">- wie, jakie znaczenie dla śpiewu ma prawidłowe oddychanie</text:p>
          </table:table-cell>
          <table:table-cell table:style-name="Tabela11.A1" office:value-type="string">
            <text:p text:style-name="P10">- świadomie oddycha z wykorzystaniem przepony</text:p>
            <text:p text:style-name="P10">- wykonuje rytmy za pomocą gestodźwięków</text:p>
          </table:table-cell>
          <table:table-cell table:style-name="Tabela11.A1" office:value-type="string">
            <text:p text:style-name="P9">- tworzy prosty akompaniament</text:p>
          </table:table-cell>
        </table:table-row>
        <table:table-row table:style-name="Tabela11.3">
          <table:table-cell table:style-name="Tabela11.A1" office:value-type="string">
            <text:p text:style-name="P10">- wykonuje w grupie ćwiczenia rytmiczne</text:p>
            <text:p text:style-name="P12"/>
          </table:table-cell>
          <table:table-cell table:style-name="Tabela11.A1" office:value-type="string">
            <text:p text:style-name="Standard"><text:span text:style-name="T39">- tłumaczy znaczenie terminu </text:span><text:span text:style-name="Domyślna_20_czcionka_20_akapitu"><text:span text:style-name="T44">metrum</text:span></text:span></text:p>
            <text:p text:style-name="P10">- taktuje w grupie</text:p>
          </table:table-cell>
          <table:table-cell table:style-name="Tabela11.A1" office:value-type="string">
            <text:p text:style-name="P10">- wykonuje samodzielnie ćwiczenia rytmiczne</text:p>
            <text:p text:style-name="P9"/>
          </table:table-cell>
          <table:table-cell table:style-name="Tabela11.A1" office:value-type="string">
            <text:p text:style-name="P9">- rozpoznaje metrum</text:p>
            <text:p text:style-name="P10">i samodzielnie taktuje</text:p>
          </table:table-cell>
        </table:table-row>
        <table:table-row>
          <table:table-cell table:style-name="Tabela11.A4" office:value-type="string">
            <text:p text:style-name="P10">- wykonuje w grupie ćwiczenia rytmiczne</text:p>
            <text:p text:style-name="P10">- taktuje w grupie</text:p>
          </table:table-cell>
          <table:table-cell table:style-name="Tabela11.A4" office:value-type="string">
            <text:p text:style-name="P10">- wyjaśnia znaczenie kropki przy nucie</text:p>
            <text:p text:style-name="Standard"><text:span text:style-name="T39">- tłumaczy znaczenie terminu </text:span><text:span text:style-name="Domyślna_20_czcionka_20_akapitu"><text:span text:style-name="T44">metrum</text:span></text:span></text:p>
            <text:p text:style-name="P10"/>
          </table:table-cell>
          <table:table-cell table:style-name="Tabela11.A4" office:value-type="string">
            <text:p text:style-name="P10">- tworzy rytmy z wykorzystaniem kropki przy nucie</text:p>
            <text:p text:style-name="P9"/>
            <text:p text:style-name="P9"/>
          </table:table-cell>
          <table:table-cell table:style-name="Tabela11.A4" office:value-type="string">
            <text:p text:style-name="P9">- rozpoznaje metrum</text:p>
            <text:p text:style-name="P10">i samodzielnie taktuje</text:p>
            <text:p text:style-name="P10">- wykonuje samodzielnie ćwiczenia rytmiczne</text:p>
          </table:table-cell>
        </table:table-row>
        <table:table-row>
          <table:table-cell table:style-name="Tabela11.A4" office:value-type="string">
            <text:p text:style-name="P10">- śpiewa piosenkę w grupie</text:p>
            <text:p text:style-name="P9">- śpiewa i gra gamę C-dur</text:p>
          </table:table-cell>
          <table:table-cell table:style-name="Tabela11.A4" office:value-type="string">
            <text:p text:style-name="P9">- wymienia znaki chromatyczne i wyjaśnia ich funkcję</text:p>
            <text:p text:style-name="P10">- zapisuje znaki chromatyczne</text:p>
          </table:table-cell>
          <table:table-cell table:style-name="Tabela11.A4" office:value-type="string">
            <text:p text:style-name="P10">- wymyśla, a następnie zapisuje proste melodie z wykorzystaniem znaków chromatycznych</text:p>
          </table:table-cell>
          <table:table-cell table:style-name="Tabela11.A4" office:value-type="string">
            <text:p text:style-name="P10">- śpiewa piosenkę solo</text:p>
            <text:p text:style-name="P9">- tworzy proste melodie oparte na gamie C-dur</text:p>
          </table:table-cell>
        </table:table-row>
        <table:table-row>
          <table:table-cell table:style-name="Tabela11.A4" office:value-type="string">
            <text:p text:style-name="P10">- stosuje zasady gry</text:p>
            <text:p text:style-name="P9">na flecie</text:p>
            <text:p text:style-name="P17"/>
          </table:table-cell>
          <table:table-cell table:style-name="Tabela11.A4" office:value-type="string">
            <text:p text:style-name="P4"><text:span text:style-name="T39">- wykonuje właściwe chwyty fletowe przy realizacji dźwięków: </text:span><text:span text:style-name="Domyślna_20_czcionka_20_akapitu"><text:span text:style-name="T44">e</text:span></text:span><text:span text:style-name="Domyślna_20_czcionka_20_akapitu"><text:span text:style-name="T36">2</text:span></text:span><text:span text:style-name="T39"> i </text:span><text:span text:style-name="Domyślna_20_czcionka_20_akapitu"><text:span text:style-name="T44">f</text:span></text:span><text:span text:style-name="Domyślna_20_czcionka_20_akapitu"><text:span text:style-name="T36">2</text:span></text:span></text:p>
            <text:p text:style-name="P13">- gra melodię z nut</text:p>
          </table:table-cell>
          <table:table-cell table:style-name="Tabela11.A4" office:value-type="string">
            <text:p text:style-name="P4"><text:span text:style-name="T39">- gra poprawnie nowe dźwięki: e</text:span><text:span text:style-name="Domyślna_20_czcionka_20_akapitu"><text:span text:style-name="T37">2</text:span></text:span><text:span text:style-name="T39"> i f</text:span><text:span text:style-name="Domyślna_20_czcionka_20_akapitu"><text:span text:style-name="T37">2</text:span></text:span></text:p>
          </table:table-cell>
          <table:table-cell table:style-name="Tabela11.A4" office:value-type="string">
            <text:p text:style-name="P10">- wykonuje melodię z pamięci</text:p>
          </table:table-cell>
        </table:table-row>
        <table:table-row>
          <table:table-cell table:style-name="Tabela11.A4" office:value-type="string">
            <text:p text:style-name="P10">- stosuje zasady gry</text:p>
            <text:p text:style-name="P9">na flecie</text:p>
            <text:p text:style-name="P12"/>
            <text:p text:style-name="P9"/>
          </table:table-cell>
          <table:table-cell table:style-name="Tabela11.A4" office:value-type="string">
            <text:p text:style-name="P4"><text:span text:style-name="T39">- wykonuje właściwe chwyty fletowe przy realizacji dźwięków: </text:span><text:span text:style-name="Domyślna_20_czcionka_20_akapitu"><text:span text:style-name="T44">g</text:span></text:span><text:span text:style-name="Domyślna_20_czcionka_20_akapitu"><text:span text:style-name="T36">2</text:span></text:span><text:span text:style-name="T39">, </text:span><text:span text:style-name="Domyślna_20_czcionka_20_akapitu"><text:span text:style-name="T44">a</text:span></text:span><text:span text:style-name="Domyślna_20_czcionka_20_akapitu"><text:span text:style-name="T36">2</text:span></text:span><text:span text:style-name="T39">, </text:span><text:span text:style-name="Domyślna_20_czcionka_20_akapitu"><text:span text:style-name="T44">fis</text:span></text:span><text:span text:style-name="Domyślna_20_czcionka_20_akapitu"><text:span text:style-name="T36">2</text:span></text:span></text:p>
            <text:p text:style-name="P12">- gra melodię z nut</text:p>
          </table:table-cell>
          <table:table-cell table:style-name="Tabela11.A4" office:value-type="string">
            <text:p text:style-name="P4"><text:span text:style-name="T39">- gra poprawnie nowe dźwięki: g</text:span><text:span text:style-name="Domyślna_20_czcionka_20_akapitu"><text:span text:style-name="T37">2</text:span></text:span><text:span text:style-name="T39">, a</text:span><text:span text:style-name="Domyślna_20_czcionka_20_akapitu"><text:span text:style-name="T37">2</text:span></text:span><text:span text:style-name="T39">, fis</text:span><text:span text:style-name="Domyślna_20_czcionka_20_akapitu"><text:span text:style-name="T37">2</text:span></text:span></text:p>
          </table:table-cell>
          <table:table-cell table:style-name="Tabela11.A4" office:value-type="string">
            <text:p text:style-name="P9">- gra melodie z pamięci</text:p>
          </table:table-cell>
        </table:table-row>
        <text:soft-page-break/>
        <table:table-row>
          <table:table-cell table:style-name="Tabela11.A4" office:value-type="string">
            <text:p text:style-name="P10">- wykonuje w grupie ćwiczenia</text:p>
          </table:table-cell>
          <table:table-cell table:style-name="Tabela11.A4" office:value-type="string">
            <text:p text:style-name="P4"><text:span text:style-name="T39">- wyjaśnia znaczenie terminów: </text:span><text:span text:style-name="Domyślna_20_czcionka_20_akapitu"><text:span text:style-name="T44">akompaniament</text:span></text:span><text:span text:style-name="T39">, </text:span><text:span text:style-name="Domyślna_20_czcionka_20_akapitu"><text:span text:style-name="T44">trójdźwięk</text:span></text:span></text:p>
          </table:table-cell>
          <table:table-cell table:style-name="Tabela11.A4" office:value-type="string">
            <text:p text:style-name="P10">- zapisuje trójdźwięk od I, IV i V stopnia gamy</text:p>
          </table:table-cell>
          <table:table-cell table:style-name="Tabela11.A4" office:value-type="string">
            <text:p text:style-name="P10">- tworzy prosty akompaniament</text:p>
          </table:table-cell>
        </table:table-row>
        <table:table-row>
          <table:table-cell table:style-name="Tabela11.A4" office:value-type="string">
            <text:p text:style-name="P10">- śpiewa piosenki w grupie</text:p>
          </table:table-cell>
          <table:table-cell table:style-name="Tabela11.A4" office:value-type="string">
            <text:p text:style-name="P10">- śpiewa piosenki w grupie</text:p>
          </table:table-cell>
          <table:table-cell table:style-name="Tabela11.A4" office:value-type="string">
            <text:p text:style-name="P10">- śpiewa piosenki solo</text:p>
          </table:table-cell>
          <table:table-cell table:style-name="Tabela11.A4" office:value-type="string">
            <text:p text:style-name="P10">- współtworzy przedstawienie słowno-muzyczne z wykorzystaniem piosenek żołnierskich</text:p>
          </table:table-cell>
        </table:table-row>
        <table:table-row>
          <table:table-cell table:style-name="Tabela11.A4" office:value-type="string">
            <text:p text:style-name="P10">- śpiewa piosenkę w grupie</text:p>
            <text:p text:style-name="P10"/>
          </table:table-cell>
          <table:table-cell table:style-name="Tabela11.A4" office:value-type="string">
            <text:p text:style-name="P4"><text:span text:style-name="T39">- wyjaśnia znaczenie terminów: </text:span><text:span text:style-name="Domyślna_20_czcionka_20_akapitu"><text:span text:style-name="T44">dynamika</text:span></text:span><text:span text:style-name="T39">, </text:span><text:span text:style-name="Domyślna_20_czcionka_20_akapitu"><text:span text:style-name="T44">barwa dźwięku</text:span></text:span></text:p>
            <text:p text:style-name="P9">- wymienia określenia dynamiczne (nazwy i symbole)</text:p>
            <text:p text:style-name="P10"/>
          </table:table-cell>
          <table:table-cell table:style-name="Tabela11.A4" office:value-type="string">
            <text:p text:style-name="P9">- określa barwę dźwięku w wysłuchanych utworach</text:p>
            <text:p text:style-name="P9">- śpiewa piosenkę solo</text:p>
            <text:p text:style-name="P10"/>
            <text:p text:style-name="P10"/>
          </table:table-cell>
          <table:table-cell table:style-name="Tabela11.A4" office:value-type="string">
            <text:p text:style-name="P10">- stosuje świadomie dynamikę podczas gry i właściwie dobiera ją do charakteru wykonywanego utworu</text:p>
          </table:table-cell>
        </table:table-row>
        <table:table-row>
          <table:table-cell table:style-name="Tabela11.A4" office:value-type="string">
            <text:p text:style-name="P10">- śpiewa piosenkę w grupie</text:p>
          </table:table-cell>
          <table:table-cell table:style-name="Tabela11.A4" office:value-type="string">
            <text:p text:style-name="Standard"><text:span text:style-name="T39">- wyjaśnia znaczenie terminów: </text:span><text:span text:style-name="Domyślna_20_czcionka_20_akapitu"><text:span text:style-name="T44">tempo</text:span></text:span><text:span text:style-name="T39">, </text:span><text:span text:style-name="Domyślna_20_czcionka_20_akapitu"><text:span text:style-name="T44">artykulacja</text:span></text:span></text:p>
            <text:p text:style-name="P10">- podaje określenia tempa</text:p>
          </table:table-cell>
          <table:table-cell table:style-name="Tabela11.A4" office:value-type="string">
            <text:p text:style-name="P10">- śpiewa piosenkę solo</text:p>
            <text:p text:style-name="P10"/>
          </table:table-cell>
          <table:table-cell table:style-name="Tabela11.A4" office:value-type="string">
            <text:p text:style-name="P10">- odpowiednio dobiera tempo zgodnie z charakterem wykonywanych utworów</text:p>
            <text:p text:style-name="P10"/>
          </table:table-cell>
        </table:table-row>
        <table:table-row>
          <table:table-cell table:style-name="Tabela11.A4" office:value-type="string">
            <text:p text:style-name="P9">- wykonuje melodię w grupie</text:p>
            <text:p text:style-name="P10">- wypowiada się na temat instrumentów</text:p>
          </table:table-cell>
          <table:table-cell table:style-name="Tabela11.A4" office:value-type="string">
            <text:p text:style-name="P4"><text:span text:style-name="T39">- wyjaśnia znaczenie terminów: </text:span><text:span text:style-name="Domyślna_20_czcionka_20_akapitu"><text:span text:style-name="T44">folklor</text:span></text:span><text:span text:style-name="T39">, </text:span><text:span text:style-name="Domyślna_20_czcionka_20_akapitu"><text:span text:style-name="T44">etnografia</text:span></text:span></text:p>
            <text:p text:style-name="P9">- śpiewa piosenkę w grupie</text:p>
            <text:p text:style-name="P9">- wypowiada się na temat działalności Oskara Kolberga</text:p>
            <text:p text:style-name="P10">- wymienia nazwy poznanych instrumentów ludowych</text:p>
          </table:table-cell>
          <table:table-cell table:style-name="Tabela11.A4" office:value-type="string">
            <text:p text:style-name="P9">- śpiewa piosenkę solo</text:p>
            <text:p text:style-name="P9">- wykonuje melodię solo</text:p>
            <text:p text:style-name="P10"/>
          </table:table-cell>
          <table:table-cell table:style-name="Tabela11.A4" office:value-type="string">
            <text:p text:style-name="P10">- formułuje swobodną wypowiedź na temat polskiego folkloru, z uwzględnieniem sylwetki Oskara Kolberga i jego roli w dokumentowaniu przejawów kultury ludowej</text:p>
          </table:table-cell>
        </table:table-row>
        <table:table-row>
          <table:table-cell table:style-name="Tabela11.A13" office:value-type="string">
            <text:p text:style-name="P10">- śpiewa kolędy w grupie</text:p>
          </table:table-cell>
          <table:table-cell table:style-name="Tabela11.A13" office:value-type="string">
            <text:p text:style-name="P10">- gra <text:s/>kolędy z wykorzystaniem nut w grupie</text:p>
          </table:table-cell>
          <table:table-cell table:style-name="Tabela11.A13" office:value-type="string">
            <text:p text:style-name="P10">- gra <text:s/>kolędy z wykorzystaniem nut, solo</text:p>
          </table:table-cell>
          <table:table-cell table:style-name="Tabela11.A13" office:value-type="string">
            <text:p text:style-name="P10">- gra kolędy z pamięci, solo</text:p>
          </table:table-cell>
        </table:table-row>
        <table:table-row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9"/>
          </table:table-cell>
          <table:table-cell table:style-name="Tabela11.A13" office:value-type="string">
            <text:p text:style-name="P10"/>
          </table:table-cell>
        </table:table-row>
        <table:table-row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9"/>
          </table:table-cell>
          <table:table-cell table:style-name="Tabela11.A13" office:value-type="string">
            <text:p text:style-name="P10"/>
          </table:table-cell>
        </table:table-row>
        <table:table-row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9"/>
          </table:table-cell>
          <table:table-cell table:style-name="Tabela11.A13" office:value-type="string">
            <text:p text:style-name="P10"/>
          </table:table-cell>
        </table:table-row>
        <table:table-row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10"/>
          </table:table-cell>
          <table:table-cell table:style-name="Tabela11.A13" office:value-type="string">
            <text:p text:style-name="P9"/>
          </table:table-cell>
          <table:table-cell table:style-name="Tabela11.A13" office:value-type="string">
            <text:p text:style-name="P10"/>
          </table:table-cell>
        </table:table-row>
        <table:table-row>
          <table:table-cell table:style-name="Tabela11.A13" office:value-type="string">
            <text:p text:style-name="P4"/>
          </table:table-cell>
          <table:table-cell table:style-name="Tabela11.A13" office:value-type="string">
            <text:p text:style-name="P4"/>
          </table:table-cell>
          <table:table-cell table:style-name="Tabela11.A13" office:value-type="string">
            <text:p text:style-name="Standard"/>
          </table:table-cell>
          <table:table-cell table:style-name="Tabela11.A13" office:value-type="string">
            <text:p text:style-name="P4"/>
          </table:table-cell>
        </table:table-row>
        <table:table-row>
          <table:table-cell table:style-name="Tabela11.A4" office:value-type="string">
            <text:p text:style-name="P4"/>
          </table:table-cell>
          <table:table-cell table:style-name="Tabela11.A4" office:value-type="string">
            <text:p text:style-name="P4"/>
          </table:table-cell>
          <table:table-cell table:style-name="Tabela11.A4" office:value-type="string">
            <text:p text:style-name="Standard"/>
          </table:table-cell>
          <table:table-cell table:style-name="Tabela11.A4" office:value-type="string">
            <text:p text:style-name="P4"/>
          </table:table-cell>
        </table:table-row>
      </table:table>
      <text:p text:style-name="P5"><text:span text:style-name="T2"/></text:p>
      <text:p text:style-name="P5"><text:span text:style-name="T2"/></text:p>
      <text:p text:style-name="P5"><text:span text:style-name="T2">Wymagania edukacyjne z muzyki w kl. V w II półroczu</text:span></text:p>
      <text:p text:style-name="Standard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header-rows>
          <table:table-row>
            <table:table-cell table:style-name="Tabela12.A1" office:value-type="string">
              <text:p text:style-name="P15"><text:s text:c="3"/>dopuszczajacy</text:p>
              <text:p text:style-name="P15"/>
            </table:table-cell>
            <table:table-cell table:style-name="Tabela12.A1" office:value-type="string">
              <text:p text:style-name="P15"><text:s text:c="5"/>dostateczny</text:p>
            </table:table-cell>
            <table:table-cell table:style-name="Tabela12.A1" office:value-type="string">
              <text:p text:style-name="P15"><text:s text:c="9"/>dobry</text:p>
            </table:table-cell>
            <table:table-cell table:style-name="Tabela12.A1" office:value-type="string">
              <text:p text:style-name="P15">bardzo dobry</text:p>
            </table:table-cell>
          </table:table-row>
        </table:table-header-rows>
        <table:table-row>
          <table:table-cell table:style-name="Tabela12.A1" office:value-type="string">
            <text:p text:style-name="P15">- podaje nazwy instrumentów strunowych</text:p>
          </table:table-cell>
          <table:table-cell table:style-name="Tabela12.A1" office:value-type="string">
            <text:p text:style-name="P14">- dzieli instrumenty strunowe na szarpane , smyczkowe i uderzane</text:p>
            <text:p text:style-name="P14">- klasyfikuje instrumenty na podstawie wysłuchanych nagrań z przykładami brzmienia</text:p>
          </table:table-cell>
          <table:table-cell table:style-name="Tabela12.A1" office:value-type="string">
            <text:p text:style-name="P14">- wymienia podstawowe elementy budowy instrumentów strunowych</text:p>
          </table:table-cell>
          <table:table-cell table:style-name="Tabela12.A1" office:value-type="string">
            <text:p text:style-name="P15">- rozpoznaje brzmienia poszczególnych instrumentów strunowych</text:p>
          </table:table-cell>
        </table:table-row>
        <table:table-row table:style-name="Tabela12.3">
          <table:table-cell table:style-name="Tabela12.A1" office:value-type="string">
            <text:p text:style-name="P15">- wykonuje poznane melodie z nut</text:p>
          </table:table-cell>
          <table:table-cell table:style-name="Tabela12.A1" office:value-type="string">
            <text:p text:style-name="P15">- gra melodię z wykorzystaniem zapisu nutowego</text:p>
          </table:table-cell>
          <table:table-cell table:style-name="Tabela12.A1" office:value-type="string">
            <text:p text:style-name="P15">- płynnie wykonuje nowo poznane dźwięki w realizowanych melodiach</text:p>
          </table:table-cell>
          <table:table-cell table:style-name="Tabela12.A1" office:value-type="string">
            <text:p text:style-name="P14">- gra z pamięci poznane melodie</text:p>
            <text:p text:style-name="P15">- rozumie swoją rolę w zespole</text:p>
          </table:table-cell>
        </table:table-row>
        <table:table-row>
          <table:table-cell table:style-name="Tabela12.A4" office:value-type="string">
            <text:p text:style-name="P15">-gra melodie w grupie</text:p>
          </table:table-cell>
          <table:table-cell table:style-name="Tabela12.A4" office:value-type="string">
            <text:p text:style-name="P15">- przedstawia <text:soft-page-break/>najważniejsze fakty</text:p>
            <text:p text:style-name="P14">z biografii J.S. Bacha</text:p>
            <text:p text:style-name="P14">- wypowiada się na temat twórczości Bacha</text:p>
          </table:table-cell>
          <table:table-cell table:style-name="Tabela12.A4" office:value-type="string">
            <text:p text:style-name="P14">- wymienia nazwiska <text:soft-page-break/>trzech najważniejszych polskich kompozytorów barokowych</text:p>
          </table:table-cell>
          <table:table-cell table:style-name="Tabela12.A4" office:value-type="string">
            <text:p text:style-name="P15">- gra melodię solo</text:p>
            <text:p text:style-name="P14"><text:soft-page-break/>- rozpoznaje muzykę</text:p>
            <text:p text:style-name="P14">J.S. Bacha</text:p>
          </table:table-cell>
        </table:table-row>
        <table:table-row>
          <table:table-cell table:style-name="Tabela12.A4" office:value-type="string">
            <text:p text:style-name="P14">- wykonuje w grupie kanon rytmiczny</text:p>
            <text:p text:style-name="P15">- śpiewa piosenkę w grupie</text:p>
          </table:table-cell>
          <table:table-cell table:style-name="Tabela12.A4" office:value-type="string">
            <text:p text:style-name="P4"><text:span text:style-name="T47">- wyjaśnia znaczenie terminów: </text:span><text:span text:style-name="Domyślna_20_czcionka_20_akapitu"><text:span text:style-name="T45">kanon</text:span></text:span><text:span text:style-name="T47">, </text:span><text:span text:style-name="Domyślna_20_czcionka_20_akapitu"><text:span text:style-name="T45">wielogłos</text:span></text:span></text:p>
            <text:p text:style-name="P14"/>
          </table:table-cell>
          <table:table-cell table:style-name="Tabela12.A4" office:value-type="string">
            <text:p text:style-name="P14">- śpiewa zwrotkę piosenki solo, a jej refren wykonuje w kanonie z drugą osobą</text:p>
          </table:table-cell>
          <table:table-cell table:style-name="Tabela12.A4" office:value-type="string">
            <text:p text:style-name="P15">- tworzy kanony rytmiczne</text:p>
          </table:table-cell>
        </table:table-row>
        <table:table-row>
          <table:table-cell table:style-name="Tabela12.A4" office:value-type="string">
            <text:p text:style-name="P17">-</text:p>
          </table:table-cell>
          <table:table-cell table:style-name="Tabela12.A4" office:value-type="string">
            <text:p text:style-name="P4"><text:span text:style-name="T39">- wyjaśnia znaczenie terminów: </text:span><text:span text:style-name="Domyślna_20_czcionka_20_akapitu"><text:span text:style-name="T44">wariacje, temat wariacji</text:span></text:span></text:p>
            <text:p text:style-name="P9">- określa schemat wariacji</text:p>
          </table:table-cell>
          <table:table-cell table:style-name="Tabela12.A4" office:value-type="string">
            <text:p text:style-name="P10">- rozpoznaje formę wariacji w wysłuchanych utworach muzycznych</text:p>
            <text:p text:style-name="P9"/>
          </table:table-cell>
          <table:table-cell table:style-name="Tabela12.A4" office:value-type="string">
            <text:p text:style-name="P10">- tworzy proste wariacje</text:p>
          </table:table-cell>
        </table:table-row>
        <table:table-row>
          <table:table-cell table:style-name="Tabela12.A4" office:value-type="string">
            <text:p text:style-name="P10">- przedstawia najważniejsze fakty z biografii F. Chopina</text:p>
          </table:table-cell>
          <table:table-cell table:style-name="Tabela12.A4" office:value-type="string">
            <text:p text:style-name="P9">- wypowiada się krótko na temat nastroju wysłuchanej muzyki</text:p>
            <text:p text:style-name="P9">- śpiewa piosenkę</text:p>
            <text:p text:style-name="P9">w grupie</text:p>
          </table:table-cell>
          <table:table-cell table:style-name="Tabela12.A4" office:value-type="string">
            <text:p text:style-name="P10">- formułuje swobodną wypowiedź na temat warszawskiego okresu życia Chopina</text:p>
            <text:p text:style-name="P9"/>
          </table:table-cell>
          <table:table-cell table:style-name="Tabela12.A4" office:value-type="string">
            <text:p text:style-name="P9">- określa nastrój wysłuchanych utworów</text:p>
            <text:p text:style-name="P9">- śpiewa piosenkę solo</text:p>
          </table:table-cell>
        </table:table-row>
        <table:table-row>
          <table:table-cell table:style-name="Tabela12.A4" office:value-type="string">
            <text:p text:style-name="P10">-śpiewa piosenkę w grupie</text:p>
          </table:table-cell>
          <table:table-cell table:style-name="Tabela12.A4" office:value-type="string">
            <text:p text:style-name="P4"><text:span text:style-name="T39">- wyjaśnia znaczenie terminu </text:span><text:span text:style-name="Domyślna_20_czcionka_20_akapitu"><text:span text:style-name="T44">konstytucja</text:span></text:span></text:p>
            <text:p text:style-name="P9">- umiejscawia wydarzenia na osi czasu</text:p>
            <text:p text:style-name="P9"/>
          </table:table-cell>
          <table:table-cell table:style-name="Tabela12.A4" office:value-type="string">
            <text:p text:style-name="P9">- śpiewa piosenkę</text:p>
            <text:p text:style-name="P9">z pamięci</text:p>
          </table:table-cell>
          <table:table-cell table:style-name="Tabela12.A4" office:value-type="string">
            <text:p text:style-name="P10">- formułuje swobodną wypowiedź na temat Konstytucji 3 maja</text:p>
          </table:table-cell>
        </table:table-row>
        <table:table-row>
          <table:table-cell table:style-name="Tabela12.A4" office:value-type="string">
            <text:p text:style-name="P10">- przedstawia najważniejsze fakty</text:p>
            <text:p text:style-name="P10">z biografii Stanisława Moniuszki</text:p>
          </table:table-cell>
          <table:table-cell table:style-name="Tabela12.A4" office:value-type="string">
            <text:p text:style-name="P9">- wypowiada się na temat twórczości Moniuszki</text:p>
            <text:p text:style-name="Standard"><text:span text:style-name="T39">- wyjaśnia znaczenie terminu </text:span><text:span text:style-name="Domyślna_20_czcionka_20_akapitu"><text:span text:style-name="T44">opera narodowa</text:span></text:span></text:p>
            <text:p text:style-name="Standard"><text:span text:style-name="T39">- podaje dwa tytuły pieśni ze </text:span><text:span text:style-name="Domyślna_20_czcionka_20_akapitu"><text:span text:style-name="T44">Śpiewników domowych</text:span></text:span></text:p>
            <text:p text:style-name="P9">- wymienia tytuły trzech oper Stanisława Moniuszki</text:p>
            <text:p text:style-name="P9"/>
          </table:table-cell>
          <table:table-cell table:style-name="Tabela12.A4" office:value-type="string">
            <text:p text:style-name="P4"><text:span text:style-name="T39">- gra dowolną melodię lub śpiewa pieśń ze </text:span><text:span text:style-name="Domyślna_20_czcionka_20_akapitu"><text:span text:style-name="T44">Śpiewnika domowego</text:span></text:span></text:p>
            <text:p text:style-name="P9">- wypowiada się na temat wysłuchanych utworów</text:p>
          </table:table-cell>
          <table:table-cell table:style-name="Tabela12.A4" office:value-type="string">
            <text:p text:style-name="P10">- rozpoznaje motywy muzyczne z oper Stanisława Moniuszki</text:p>
          </table:table-cell>
        </table:table-row>
        <table:table-row>
          <table:table-cell table:style-name="Tabela12.A4" office:value-type="string">
            <text:p text:style-name="P10">-współtworzy przedstawienie</text:p>
          </table:table-cell>
          <table:table-cell table:style-name="Tabela12.A4" office:value-type="string">
            <text:p text:style-name="P10">- wypowiada się na temat wysłuchanych utworów</text:p>
            <text:p text:style-name="Standard"><text:span text:style-name="T39">- wyjaśnia znaczenie terminów: </text:span><text:span text:style-name="Domyślna_20_czcionka_20_akapitu"><text:span text:style-name="T44">balet</text:span></text:span><text:span text:style-name="T39">, </text:span><text:span text:style-name="Domyślna_20_czcionka_20_akapitu"><text:span text:style-name="T44">taniec klasyczny</text:span></text:span><text:span text:style-name="T39">, </text:span><text:span text:style-name="Domyślna_20_czcionka_20_akapitu"><text:span text:style-name="T44">paczka</text:span></text:span><text:span text:style-name="T39">, </text:span><text:span text:style-name="Domyślna_20_czcionka_20_akapitu"><text:span text:style-name="T44">trykot</text:span></text:span><text:span text:style-name="T39">, </text:span><text:span text:style-name="Domyślna_20_czcionka_20_akapitu"><text:span text:style-name="T44">baletki</text:span></text:span><text:span text:style-name="T39">, </text:span><text:span text:style-name="Domyślna_20_czcionka_20_akapitu"><text:span text:style-name="T44">pointy</text:span></text:span><text:span text:style-name="T39">, </text:span><text:span text:style-name="Domyślna_20_czcionka_20_akapitu"><text:span text:style-name="T44">pas</text:span></text:span></text:p>
            <text:p text:style-name="P9"/>
          </table:table-cell>
          <table:table-cell table:style-name="Tabela12.A4" office:value-type="string">
            <text:p text:style-name="P9">- posługuje się słownictwem związanym z realizacją baletu</text:p>
            <text:p text:style-name="P9">- współtworzy w zespole klasowe przedstawienie baletowe</text:p>
          </table:table-cell>
          <table:table-cell table:style-name="Tabela12.A4" office:value-type="string">
            <text:p text:style-name="P10">- rozpoznaje motywy muzyczne z baletów Piotra Czajkowskieg</text:p>
          </table:table-cell>
        </table:table-row>
        <table:table-row>
          <table:table-cell table:style-name="Tabela12.A4" office:value-type="string">
            <text:p text:style-name="P9">- wykonuje podstawowy krok salsy</text:p>
          </table:table-cell>
          <table:table-cell table:style-name="Tabela12.A4" office:value-type="string">
            <text:p text:style-name="P4"><text:span text:style-name="T39">- wyjaśnia znaczenie terminu </text:span><text:span text:style-name="Domyślna_20_czcionka_20_akapitu"><text:span text:style-name="T44">salsa</text:span></text:span></text:p>
          </table:table-cell>
          <table:table-cell table:style-name="Tabela12.A4" office:value-type="string">
            <text:p text:style-name="P10">- tańczy wybrane figury salsy</text:p>
          </table:table-cell>
          <table:table-cell table:style-name="Tabela12.A4" office:value-type="string">
            <text:p text:style-name="P10">- rozpoznaje melodię salsy w nagraniu</text:p>
          </table:table-cell>
        </table:table-row>
      </table:table>
      <text:p text:style-name="Standard"/>
      <text:p text:style-name="P1"/>
      <text:p text:style-name="Standard"><text:span text:style-name="Domyślna_20_czcionka_20_akapitu"><text:span text:style-name="T46">Ocena celująca </text:span></text:span><text:span text:style-name="T39">– uczeń opanował podstawę programową w stopniu bardzo dobrym, ponadto bierze udział w różnych formach aktywności muzycznej (konkursy, przeglądy, uroczystości szkolne, dodatkowe zajęcia).</text:span></text:p>
      <text:p text:style-name="Standard"/>
      <text:p text:style-name="P2">Wymagania edukacyjne z muzyki w kl. VI w I pół.</text:p>
      <text:p text:style-name="P5"/>
      <table:table table:name="Tabela13" table:style-name="Tabela13">
        <table:table-column table:style-name="Tabela13.A"/>
        <table:table-column table:style-name="Tabela13.B" table:number-columns-repeated="2"/>
        <table:table-column table:style-name="Tabela13.D"/>
        <table:table-header-rows>
          <table:table-row>
            <table:table-cell table:style-name="Tabela13.A1" office:value-type="string">
              <text:p text:style-name="P3"><text:s text:c="3"/>dopuszczajacy</text:p>
              <text:p text:style-name="P3"/>
            </table:table-cell>
            <table:table-cell table:style-name="Tabela13.A1" office:value-type="string">
              <text:p text:style-name="P3"><text:s text:c="5"/>dostateczny</text:p>
            </table:table-cell>
            <table:table-cell table:style-name="Tabela13.A1" office:value-type="string">
              <text:p text:style-name="P3"><text:s text:c="9"/>dobry</text:p>
            </table:table-cell>
            <table:table-cell table:style-name="Tabela13.A1" office:value-type="string">
              <text:p text:style-name="P3">bardzo dobry</text:p>
            </table:table-cell>
          </table:table-row>
        </table:table-header-rows>
        <table:table-row>
          <table:table-cell table:style-name="Tabela13.A1" office:value-type="string">
            <text:p text:style-name="P8">- śpiewa piosenkę w grupie</text:p>
            <text:p text:style-name="P7">- stosuje gestodźwięki</text:p>
            <text:p text:style-name="P7">i rozumie ich znaczenie</text:p>
            <text:p text:style-name="P8"/>
          </table:table-cell>
          <table:table-cell table:style-name="Tabela13.A1" office:value-type="string">
            <text:p text:style-name="P8">- wykonuje rytmy za pomocą gestodźwięków</text:p>
          </table:table-cell>
          <table:table-cell table:style-name="Tabela13.A1" office:value-type="string">
            <text:p text:style-name="P8">- wymyśla i stosuje nowe gestodźwięki</text:p>
            <text:p text:style-name="P7">- tworzy rytmy i wykonuje je za pomocą gestodźwięków</text:p>
          </table:table-cell>
          <table:table-cell table:style-name="Tabela13.A1" office:value-type="string">
            <text:p text:style-name="P8">- tworzy rytmy i wykonuje je za pomocą gestodźwięków</text:p>
          </table:table-cell>
        </table:table-row>
        <table:table-row table:style-name="Tabela13.3">
          <table:table-cell table:style-name="Tabela13.A1" office:value-type="string">
            <text:p text:style-name="P7">- śpiewa piosenkę w grupie</text:p>
          </table:table-cell>
          <table:table-cell table:style-name="Tabela13.A1" office:value-type="string">
            <text:p text:style-name="Standard"><text:span text:style-name="Domyślna_20_czcionka_20_akapitu"><text:span text:style-name="T38">- wyjaśnia znaczenie terminu </text:span></text:span><text:span text:style-name="Domyślna_20_czcionka_20_akapitu"><text:span text:style-name="T43">akcent</text:span></text:span></text:p>
            <text:p text:style-name="P7">- rozpoznaje miarę taktu w zapisie nutowym</text:p>
          </table:table-cell>
          <table:table-cell table:style-name="Tabela13.A1" office:value-type="string">
            <text:p text:style-name="P7">- akcentuje świadomie podczas realizacji rytmu</text:p>
            <text:p text:style-name="P7"/>
          </table:table-cell>
          <table:table-cell table:style-name="Tabela13.A1" office:value-type="string">
            <text:p text:style-name="P7">- tworzy rytmy w różnym metrum, a następnie je wyklaskuje</text:p>
            <text:p text:style-name="P8">- śpiewa piosenkę solo</text:p>
          </table:table-cell>
        </table:table-row>
        <text:soft-page-break/>
        <table:table-row>
          <table:table-cell table:style-name="Tabela13.A4" office:value-type="string">
            <text:p text:style-name="P7">- śpiewa melodię w grupie</text:p>
            <text:p text:style-name="P7">- wypowiada się na temat wysłuchanych nagrań,</text:p>
          </table:table-cell>
          <table:table-cell table:style-name="Tabela13.A4" office:value-type="string">
            <text:p text:style-name="Standard"><text:span text:style-name="Domyślna_20_czcionka_20_akapitu"><text:span text:style-name="T38">- wyjaśnia znaczenie terminów: </text:span></text:span><text:span text:style-name="Domyślna_20_czcionka_20_akapitu"><text:span text:style-name="T43">zespół wokalny</text:span></text:span><text:span text:style-name="Domyślna_20_czcionka_20_akapitu"><text:span text:style-name="T38">, </text:span></text:span><text:span text:style-name="Domyślna_20_czcionka_20_akapitu"><text:span text:style-name="T43">chór</text:span></text:span><text:span text:style-name="Domyślna_20_czcionka_20_akapitu"><text:span text:style-name="T38">, </text:span></text:span><text:span text:style-name="Domyślna_20_czcionka_20_akapitu"><text:span text:style-name="T43">unisono</text:span></text:span><text:span text:style-name="Domyślna_20_czcionka_20_akapitu"><text:span text:style-name="T38">, </text:span></text:span><text:span text:style-name="Domyślna_20_czcionka_20_akapitu"><text:span text:style-name="T43">wielogłos</text:span></text:span><text:span text:style-name="Domyślna_20_czcionka_20_akapitu"><text:span text:style-name="T38">, </text:span></text:span><text:span text:style-name="Domyślna_20_czcionka_20_akapitu"><text:span text:style-name="T43">a capella</text:span></text:span></text:p>
            <text:p text:style-name="P7">- wymienia głosy</text:p>
            <text:p text:style-name="P7">w chórze oraz rodzaje chórów</text:p>
          </table:table-cell>
          <table:table-cell table:style-name="Tabela13.A4" office:value-type="string">
            <text:p text:style-name="P7">- rozpoznaje rodzaje głosów</text:p>
          </table:table-cell>
          <table:table-cell table:style-name="Tabela13.A4" office:value-type="string">
            <text:p text:style-name="P7">- podaje liczbę głosów występujących w wysłuchanych utworach</text:p>
            <text:p text:style-name="P8">- śpiewa melodię solo</text:p>
          </table:table-cell>
        </table:table-row>
        <table:table-row>
          <table:table-cell table:style-name="Tabela13.A4" office:value-type="string">
            <text:p text:style-name="P7">-potrafi zgrać kilka wybranych dźwięków</text:p>
          </table:table-cell>
          <table:table-cell table:style-name="Tabela13.A4" office:value-type="string">
            <text:p text:style-name="P7">-umie zagrać dźwięk „b”</text:p>
          </table:table-cell>
          <table:table-cell table:style-name="Tabela13.A4" office:value-type="string">
            <text:p text:style-name="P7">- gra melodię z nut</text:p>
          </table:table-cell>
          <table:table-cell table:style-name="Tabela13.A4" office:value-type="string">
            <text:p text:style-name="P7">- gra melodię z pamięci</text:p>
            <text:p text:style-name="P8">-gra w utworach dźwięk „b”</text:p>
          </table:table-cell>
        </table:table-row>
        <table:table-row>
          <table:table-cell table:style-name="Tabela13.A4" office:value-type="string">
            <text:p text:style-name="P7">- śpiewa piosenkę</text:p>
            <text:p text:style-name="P7">w grupie</text:p>
            <text:p text:style-name="P16"/>
          </table:table-cell>
          <table:table-cell table:style-name="Tabela13.A4" office:value-type="string">
            <text:p text:style-name="P7">- wymienia charakterystyczne pieśni i tańce litewskie</text:p>
            <text:p text:style-name="P7">oraz rosyjskie</text:p>
            <text:p text:style-name="P7">- wylicza instrumenty charakterystyczne dla muzyki obu narodów</text:p>
          </table:table-cell>
          <table:table-cell table:style-name="Tabela13.A4" office:value-type="string">
            <text:p text:style-name="P7">- wypowiada się na temat nagrań, określając cechy muzyki ludowej</text:p>
          </table:table-cell>
          <table:table-cell table:style-name="Tabela13.A4" office:value-type="string">
            <text:p text:style-name="P7">- rozpoznaje elementy folkloru litewskiego</text:p>
            <text:p text:style-name="P7">i rosyjskiego</text:p>
            <text:p text:style-name="P8">- śpiewa piosenkę solo</text:p>
          </table:table-cell>
        </table:table-row>
        <table:table-row>
          <table:table-cell table:style-name="Tabela13.A4" office:value-type="string">
            <text:p text:style-name="P7">- śpiewa piosenkę</text:p>
            <text:p text:style-name="P7">w grupie</text:p>
            <text:p text:style-name="P16"/>
          </table:table-cell>
          <table:table-cell table:style-name="Tabela13.A4" office:value-type="string">
            <text:p text:style-name="P7">- wymienia formy</text:p>
            <text:p text:style-name="P7">muzyki country oraz etnicznej muzyki afrykańskiej</text:p>
            <text:p text:style-name="P7"/>
          </table:table-cell>
          <table:table-cell table:style-name="Tabela13.A4" office:value-type="string">
            <text:p text:style-name="P7">- wskazuje <text:s/>charakterystyczne cechy folkloru muzycznego USA (country) i Afryki</text:p>
            <text:p text:style-name="P7"/>
          </table:table-cell>
          <table:table-cell table:style-name="Tabela13.A4" office:value-type="string">
            <text:p text:style-name="P7">- określa charakter</text:p>
            <text:p text:style-name="P7">i nastrój utworów ludowych</text:p>
          </table:table-cell>
        </table:table-row>
        <table:table-row>
          <table:table-cell table:style-name="Tabela13.A4" office:value-type="string">
            <text:p text:style-name="P8">- śpiewa jedna pieśń patriotyczną</text:p>
          </table:table-cell>
          <table:table-cell table:style-name="Tabela13.A4" office:value-type="string">
            <text:p text:style-name="P8">- śpiewa i gra pieśni w grupie</text:p>
            <text:p text:style-name="P7"/>
          </table:table-cell>
          <table:table-cell table:style-name="Tabela13.A4" office:value-type="string">
            <text:p text:style-name="P7">- współtworzy przedstawienie słowno-muzyczne z wykorzystaniem piosenek patriotycznych</text:p>
            <text:p text:style-name="P7"/>
          </table:table-cell>
          <table:table-cell table:style-name="Tabela13.A4" office:value-type="string">
            <text:p text:style-name="P8">- śpiewa piesni i gra na flecie solo</text:p>
          </table:table-cell>
        </table:table-row>
        <table:table-row>
          <table:table-cell table:style-name="Tabela13.A4" office:value-type="string">
            <text:p text:style-name="P7">- śpiewa piosenkę</text:p>
            <text:p text:style-name="P8">w grupie</text:p>
          </table:table-cell>
          <table:table-cell table:style-name="Tabela13.A4" office:value-type="string">
            <text:p text:style-name="Standard"><text:span text:style-name="Domyślna_20_czcionka_20_akapitu"><text:span text:style-name="T38">- wyjaśnia znaczenie terminów: </text:span></text:span><text:span text:style-name="Domyślna_20_czcionka_20_akapitu"><text:span text:style-name="T43">recital</text:span></text:span><text:span text:style-name="Domyślna_20_czcionka_20_akapitu"><text:span text:style-name="T38">, </text:span></text:span><text:span text:style-name="Domyślna_20_czcionka_20_akapitu"><text:span text:style-name="T43">filharmonia</text:span></text:span><text:span text:style-name="Domyślna_20_czcionka_20_akapitu"><text:span text:style-name="T38">, </text:span></text:span><text:span text:style-name="Domyślna_20_czcionka_20_akapitu"><text:span text:style-name="T43">festiwal muzyczny</text:span></text:span></text:p>
            <text:p text:style-name="P7">- określa, gdzie odbywają się koncerty muzyki poważnej</text:p>
            <text:p text:style-name="P7">- wymienia zasady tworzące kodeks meloma</text:p>
          </table:table-cell>
          <table:table-cell table:style-name="Tabela13.A4" office:value-type="string">
            <text:p text:style-name="P7">- wypowiada się na temat wysłuchanych utworów, wskazując najlepsze miejsca do ich wykonania na żywo</text:p>
          </table:table-cell>
          <table:table-cell table:style-name="Tabela13.A4" office:value-type="string">
            <text:p text:style-name="P7">- śpiewa piosenkę solo</text:p>
            <text:p text:style-name="P7">- uczestniczy</text:p>
            <text:p text:style-name="P7">w koncertach odbywających się</text:p>
            <text:p text:style-name="P7">w filharmonii</text:p>
            <text:p text:style-name="P8">- stosuje zasady kodeksu melomana</text:p>
          </table:table-cell>
        </table:table-row>
        <table:table-row>
          <table:table-cell table:style-name="Tabela13.A4" office:value-type="string">
            <text:p text:style-name="P10">-słucha fragmentu opery</text:p>
          </table:table-cell>
          <table:table-cell table:style-name="Tabela13.A4" office:value-type="string">
            <text:p text:style-name="Standard"><text:span text:style-name="Domyślna_20_czcionka_20_akapitu"><text:span text:style-name="T38">- wyjaśnia znaczenie terminów: </text:span></text:span><text:span text:style-name="Domyślna_20_czcionka_20_akapitu"><text:span text:style-name="T43">opera</text:span></text:span><text:span text:style-name="Domyślna_20_czcionka_20_akapitu"><text:span text:style-name="T38">, </text:span></text:span><text:span text:style-name="Domyślna_20_czcionka_20_akapitu"><text:span text:style-name="T43">libretto</text:span></text:span><text:span text:style-name="Domyślna_20_czcionka_20_akapitu"><text:span text:style-name="T38">, </text:span></text:span><text:span text:style-name="Domyślna_20_czcionka_20_akapitu"><text:span text:style-name="T43">operetka</text:span></text:span><text:span text:style-name="Domyślna_20_czcionka_20_akapitu"><text:span text:style-name="T38">, </text:span></text:span><text:span text:style-name="Domyślna_20_czcionka_20_akapitu"><text:span text:style-name="T43">musical</text:span></text:span></text:p>
            <text:p text:style-name="P7">- wypowiada się na temat wysłuchanych utworów</text:p>
          </table:table-cell>
          <table:table-cell table:style-name="Tabela13.A4" office:value-type="string">
            <text:p text:style-name="P7">- odróżnia operetkę od musicalu</text:p>
            <text:p text:style-name="P7">- opisuje budowę opery</text:p>
          </table:table-cell>
          <table:table-cell table:style-name="Tabela13.A4" office:value-type="string">
            <text:p text:style-name="P8">- rozpoznaje części opery w wysłuchanych nagraniach</text:p>
          </table:table-cell>
        </table:table-row>
        <table:table-row>
          <table:table-cell table:style-name="Tabela13.A4" office:value-type="string">
            <text:p text:style-name="P9">-śpiewa wybrane kolędy i pastorałki</text:p>
          </table:table-cell>
          <table:table-cell table:style-name="Tabela13.A4" office:value-type="string">
            <text:p text:style-name="P7">- gra melodie z nutowego</text:p>
            <text:p text:style-name="P7"/>
          </table:table-cell>
          <table:table-cell table:style-name="Tabela13.A4" office:value-type="string">
            <text:p text:style-name="P7">- gra melodie z pamięci</text:p>
            <text:p text:style-name="P7">-śpiew wybranych kolęd</text:p>
          </table:table-cell>
          <table:table-cell table:style-name="Tabela13.A4" office:value-type="string">
            <text:p text:style-name="P7">- gra kolędy i astorałki w dwugłosie</text:p>
          </table:table-cell>
        </table:table-row>
        <table:table-row>
          <table:table-cell table:style-name="Tabela13.A4" office:value-type="string">
            <text:p text:style-name="P9">-tworzy proste ilustracje</text:p>
          </table:table-cell>
          <table:table-cell table:style-name="Tabela13.A4" office:value-type="string">
            <text:p text:style-name="P7">- wyjaśnia, czym są muzyka ilustracyjna</text:p>
            <text:p text:style-name="P7">i muzyka programowa</text:p>
            <text:p text:style-name="P7">- wypowiada się na temat wysłuchanych utworów</text:p>
          </table:table-cell>
          <table:table-cell table:style-name="Tabela13.A4" office:value-type="string">
            <text:p text:style-name="P7">- tworzy proste utwory o charakterze ilustracyjnym</text:p>
            <text:p text:style-name="P7"><text:s/></text:p>
          </table:table-cell>
          <table:table-cell table:style-name="Tabela13.A4" office:value-type="string">
            <text:p text:style-name="P8">- tworzy rytmiczny akompaniament do muzyki filmowej za pomocą gestodźwięków</text:p>
          </table:table-cell>
        </table:table-row>
      </table:table>
      <text:p text:style-name="P45"><text:span text:style-name="T39"/></text:p>
      <text:p text:style-name="P2"/>
      <text:p text:style-name="P2">Wymagania edukacyjne z muzyki w kl. VI w II półroczu</text:p>
      <text:p text:style-name="P5"/>
      <table:table table:name="Tabela14" table:style-name="Tabela14">
        <table:table-column table:style-name="Tabela14.A"/>
        <table:table-column table:style-name="Tabela14.B" table:number-columns-repeated="2"/>
        <table:table-column table:style-name="Tabela14.D"/>
        <table:table-header-rows>
          <table:table-row>
            <table:table-cell table:style-name="Tabela14.A1" office:value-type="string">
              <text:p text:style-name="P11"><text:s text:c="3"/>dopuszczajacy</text:p>
              <text:p text:style-name="P11"/>
            </table:table-cell>
            <table:table-cell table:style-name="Tabela14.A1" office:value-type="string">
              <text:p text:style-name="P11"><text:s text:c="5"/>dostateczny</text:p>
            </table:table-cell>
            <table:table-cell table:style-name="Tabela14.A1" office:value-type="string">
              <text:p text:style-name="P11"><text:s text:c="9"/>dobry</text:p>
            </table:table-cell>
            <table:table-cell table:style-name="Tabela14.A1" office:value-type="string">
              <text:p text:style-name="P11">bardzo dobry</text:p>
            </table:table-cell>
          </table:table-row>
        </table:table-header-rows>
        <table:table-row>
          <table:table-cell table:style-name="Tabela14.A1" office:value-type="string">
            <text:p text:style-name="P10">- podaje nazwy instrumentów strunowych</text:p>
          </table:table-cell>
          <table:table-cell table:style-name="Tabela14.A1" office:value-type="string">
            <text:p text:style-name="P9">- dzieli instrumenty strunowe na szarpane , smyczkowe i uderzane</text:p>
            <text:p text:style-name="P9">- klasyfikuje instrumenty <text:soft-page-break/>na podstawie wysłuchanych nagrań z przykładami brzmienia</text:p>
          </table:table-cell>
          <table:table-cell table:style-name="Tabela14.A1" office:value-type="string">
            <text:p text:style-name="P9">- wymienia podstawowe elementy budowy instrumentów strunowych</text:p>
          </table:table-cell>
          <table:table-cell table:style-name="Tabela14.A1" office:value-type="string">
            <text:p text:style-name="P10">- rozpoznaje brzmienia poszczególnych instrumentów strunowych</text:p>
          </table:table-cell>
        </table:table-row>
        <table:table-row table:style-name="Tabela14.3">
          <table:table-cell table:style-name="Tabela14.A1" office:value-type="string">
            <text:p text:style-name="P10">- wykonuje poznane melodie z nut</text:p>
          </table:table-cell>
          <table:table-cell table:style-name="Tabela14.A1" office:value-type="string">
            <text:p text:style-name="P10">- gra melodię z wykorzystaniem zapisu nutowego</text:p>
          </table:table-cell>
          <table:table-cell table:style-name="Tabela14.A1" office:value-type="string">
            <text:p text:style-name="P10">- płynnie wykonuje nowo poznane dźwięki w realizowanych melodiach</text:p>
          </table:table-cell>
          <table:table-cell table:style-name="Tabela14.A1" office:value-type="string">
            <text:p text:style-name="P9">- gra z pamięci poznane melodie</text:p>
            <text:p text:style-name="P10">- rozumie swoją rolę w zespole</text:p>
          </table:table-cell>
        </table:table-row>
        <table:table-row>
          <table:table-cell table:style-name="Tabela14.A4" office:value-type="string">
            <text:p text:style-name="P10">-gra melodie w grupie</text:p>
          </table:table-cell>
          <table:table-cell table:style-name="Tabela14.A4" office:value-type="string">
            <text:p text:style-name="P10">- przedstawia najważniejsze fakty</text:p>
            <text:p text:style-name="P9">z biografii J.S. Bacha</text:p>
            <text:p text:style-name="P9">- wypowiada się na temat twórczości Bacha</text:p>
          </table:table-cell>
          <table:table-cell table:style-name="Tabela14.A4" office:value-type="string">
            <text:p text:style-name="P9">- wymienia nazwiska trzech najważniejszych polskich kompozytorów barokowych</text:p>
          </table:table-cell>
          <table:table-cell table:style-name="Tabela14.A4" office:value-type="string">
            <text:p text:style-name="P10">- gra melodię solo</text:p>
            <text:p text:style-name="P9">- rozpoznaje muzykę</text:p>
            <text:p text:style-name="P9">J.S. Bacha</text:p>
          </table:table-cell>
        </table:table-row>
        <table:table-row>
          <table:table-cell table:style-name="Tabela14.A4" office:value-type="string">
            <text:p text:style-name="P9">- wykonuje w grupie kanon rytmiczny</text:p>
            <text:p text:style-name="P10">- śpiewa piosenkę w grupie</text:p>
          </table:table-cell>
          <table:table-cell table:style-name="Tabela14.A4" office:value-type="string">
            <text:p text:style-name="P4"><text:span text:style-name="T39">- wyjaśnia znaczenie terminów: </text:span><text:span text:style-name="Domyślna_20_czcionka_20_akapitu"><text:span text:style-name="T44">kanon</text:span></text:span><text:span text:style-name="T39">, </text:span><text:span text:style-name="Domyślna_20_czcionka_20_akapitu"><text:span text:style-name="T44">wielogłos</text:span></text:span></text:p>
            <text:p text:style-name="P9"/>
          </table:table-cell>
          <table:table-cell table:style-name="Tabela14.A4" office:value-type="string">
            <text:p text:style-name="P9">- śpiewa zwrotkę piosenki solo, a jej refren wykonuje w kanonie z drugą osobą</text:p>
          </table:table-cell>
          <table:table-cell table:style-name="Tabela14.A4" office:value-type="string">
            <text:p text:style-name="P10">- tworzy kanony rytmiczne</text:p>
          </table:table-cell>
        </table:table-row>
        <table:table-row>
          <table:table-cell table:style-name="Tabela14.A4" office:value-type="string">
            <text:p text:style-name="P17">-</text:p>
          </table:table-cell>
          <table:table-cell table:style-name="Tabela14.A4" office:value-type="string">
            <text:p text:style-name="P4"><text:span text:style-name="T39">- wyjaśnia znaczenie terminów: </text:span><text:span text:style-name="Domyślna_20_czcionka_20_akapitu"><text:span text:style-name="T44">wariacje, temat wariacji</text:span></text:span></text:p>
            <text:p text:style-name="P9">- określa schemat wariacji</text:p>
          </table:table-cell>
          <table:table-cell table:style-name="Tabela14.A4" office:value-type="string">
            <text:p text:style-name="P10">- rozpoznaje formę wariacji w wysłuchanych utworach muzycznych</text:p>
            <text:p text:style-name="P9"/>
          </table:table-cell>
          <table:table-cell table:style-name="Tabela14.A4" office:value-type="string">
            <text:p text:style-name="P10">- tworzy proste wariacje</text:p>
          </table:table-cell>
        </table:table-row>
        <table:table-row>
          <table:table-cell table:style-name="Tabela14.A4" office:value-type="string">
            <text:p text:style-name="P10">- przedstawia najważniejsze fakty z biografii F. Chopina</text:p>
          </table:table-cell>
          <table:table-cell table:style-name="Tabela14.A4" office:value-type="string">
            <text:p text:style-name="P9">- wypowiada się krótko na temat nastroju wysłuchanej muzyki</text:p>
            <text:p text:style-name="P9">- śpiewa piosenkę</text:p>
            <text:p text:style-name="P9">w grupie</text:p>
          </table:table-cell>
          <table:table-cell table:style-name="Tabela14.A4" office:value-type="string">
            <text:p text:style-name="P10">- formułuje swobodną wypowiedź na temat warszawskiego okresu życia Chopina</text:p>
            <text:p text:style-name="P9"/>
          </table:table-cell>
          <table:table-cell table:style-name="Tabela14.A4" office:value-type="string">
            <text:p text:style-name="P9">- określa nastrój wysłuchanych utworów</text:p>
            <text:p text:style-name="P9">- śpiewa piosenkę solo</text:p>
          </table:table-cell>
        </table:table-row>
        <table:table-row>
          <table:table-cell table:style-name="Tabela14.A4" office:value-type="string">
            <text:p text:style-name="P10">-śpiewa piosenkę w grupie</text:p>
          </table:table-cell>
          <table:table-cell table:style-name="Tabela14.A4" office:value-type="string">
            <text:p text:style-name="P4"><text:span text:style-name="T39">- wyjaśnia znaczenie terminu </text:span><text:span text:style-name="Domyślna_20_czcionka_20_akapitu"><text:span text:style-name="T44">konstytucja</text:span></text:span></text:p>
            <text:p text:style-name="P9">- umiejscawia wydarzenia na osi czasu</text:p>
          </table:table-cell>
          <table:table-cell table:style-name="Tabela14.A4" office:value-type="string">
            <text:p text:style-name="P9">- śpiewa piosenkę</text:p>
            <text:p text:style-name="P9">z pamięci</text:p>
          </table:table-cell>
          <table:table-cell table:style-name="Tabela14.A4" office:value-type="string">
            <text:p text:style-name="P10">- formułuje swobodną wypowiedź na temat Konstytucji 3 maja</text:p>
          </table:table-cell>
        </table:table-row>
        <table:table-row>
          <table:table-cell table:style-name="Tabela14.A4" office:value-type="string">
            <text:p text:style-name="P10">- przedstawia najważniejsze fakty</text:p>
            <text:p text:style-name="P10">z biografii Stanisława Moniuszki</text:p>
          </table:table-cell>
          <table:table-cell table:style-name="Tabela14.A4" office:value-type="string">
            <text:p text:style-name="P9">- wypowiada się na temat twórczości Moniuszki</text:p>
            <text:p text:style-name="Standard"><text:span text:style-name="T39">- wyjaśnia znaczenie terminu </text:span><text:span text:style-name="Domyślna_20_czcionka_20_akapitu"><text:span text:style-name="T44">opera narodowa</text:span></text:span></text:p>
            <text:p text:style-name="Standard"><text:span text:style-name="T39">- podaje dwa tytuły pieśni ze </text:span><text:span text:style-name="Domyślna_20_czcionka_20_akapitu"><text:span text:style-name="T44">Śpiewników domowych</text:span></text:span></text:p>
            <text:p text:style-name="P9">- wymienia tytuły trzech oper Stanisława Moniuszki</text:p>
          </table:table-cell>
          <table:table-cell table:style-name="Tabela14.A4" office:value-type="string">
            <text:p text:style-name="P4"><text:span text:style-name="T39">- gra dowolną melodię lub śpiewa pieśń ze </text:span><text:span text:style-name="Domyślna_20_czcionka_20_akapitu"><text:span text:style-name="T44">Śpiewnika domowego</text:span></text:span></text:p>
            <text:p text:style-name="P9">- wypowiada się na temat wysłuchanych utworów</text:p>
          </table:table-cell>
          <table:table-cell table:style-name="Tabela14.A4" office:value-type="string">
            <text:p text:style-name="P10">- rozpoznaje motywy muzyczne z oper Stanisława Moniuszki</text:p>
          </table:table-cell>
        </table:table-row>
        <table:table-row>
          <table:table-cell table:style-name="Tabela14.A4" office:value-type="string">
            <text:p text:style-name="P10">-współtworzy przedstawienie</text:p>
          </table:table-cell>
          <table:table-cell table:style-name="Tabela14.A4" office:value-type="string">
            <text:p text:style-name="P10">- wypowiada się na temat wysłuchanych utworów</text:p>
            <text:p text:style-name="Standard"><text:span text:style-name="T39">- wyjaśnia znaczenie terminów: </text:span><text:span text:style-name="Domyślna_20_czcionka_20_akapitu"><text:span text:style-name="T44">balet</text:span></text:span><text:span text:style-name="T39">, </text:span><text:span text:style-name="Domyślna_20_czcionka_20_akapitu"><text:span text:style-name="T44">taniec klasyczny</text:span></text:span><text:span text:style-name="T39">, </text:span><text:span text:style-name="Domyślna_20_czcionka_20_akapitu"><text:span text:style-name="T44">paczka</text:span></text:span><text:span text:style-name="T39">, </text:span><text:span text:style-name="Domyślna_20_czcionka_20_akapitu"><text:span text:style-name="T44">trykot</text:span></text:span><text:span text:style-name="T39">, </text:span><text:span text:style-name="Domyślna_20_czcionka_20_akapitu"><text:span text:style-name="T44">baletki</text:span></text:span><text:span text:style-name="T39">, </text:span><text:span text:style-name="Domyślna_20_czcionka_20_akapitu"><text:span text:style-name="T44">pointy</text:span></text:span><text:span text:style-name="T39">, </text:span><text:span text:style-name="Domyślna_20_czcionka_20_akapitu"><text:span text:style-name="T44">pas</text:span></text:span></text:p>
            <text:p text:style-name="P9"/>
          </table:table-cell>
          <table:table-cell table:style-name="Tabela14.A4" office:value-type="string">
            <text:p text:style-name="P9">- posługuje się słownictwem związanym z realizacją baletu</text:p>
            <text:p text:style-name="P9">- współtworzy w zespole klasowe przedstawienie baletowe</text:p>
          </table:table-cell>
          <table:table-cell table:style-name="Tabela14.A4" office:value-type="string">
            <text:p text:style-name="P10">- rozpoznaje motywy muzyczne z baletów Piotra Czajkowskieg</text:p>
          </table:table-cell>
        </table:table-row>
      </table:table>
      <text:p text:style-name="Standard"><text:s/></text:p>
      <text:p text:style-name="P1"/>
      <text:p text:style-name="Standard"><text:span text:style-name="Domyślna_20_czcionka_20_akapitu"><text:span text:style-name="T46">Ocena celująca </text:span></text:span><text:span text:style-name="T39">– uczeń opanował podstawę programową w stopniu bardzo dobrym, ponadto bierze udział w różnych formach aktywności muzycznej (konkursy, przeglądy, uroczystości szkolne, dodatkowe zajęcia).</text:span></text:p>
      <text:p text:style-name="P9"/>
      <text:p text:style-name="Standard"/>
      <text:p text:style-name="P2">Wymagania edukacyjne z plastyki w kl. VI w I półroczu</text:p>
      <text:p text:style-name="Standard"/>
      <table:table table:name="Tabela15" table:style-name="Tabela15">
        <table:table-column table:style-name="Tabela15.A"/>
        <table:table-column table:style-name="Tabela15.B" table:number-columns-repeated="2"/>
        <table:table-column table:style-name="Tabela15.D"/>
        <table:table-header-rows>
          <table:table-row>
            <table:table-cell table:style-name="Tabela15.A1" office:value-type="string">
              <text:p text:style-name="P11"><text:s text:c="3"/>dopuszczający</text:p>
              <text:p text:style-name="P11"/>
            </table:table-cell>
            <table:table-cell table:style-name="Tabela15.A1" office:value-type="string">
              <text:p text:style-name="P11"><text:s text:c="4"/>dostateczny</text:p>
            </table:table-cell>
            <table:table-cell table:style-name="Tabela15.A1" office:value-type="string">
              <text:p text:style-name="P11"><text:s text:c="8"/>dobry</text:p>
            </table:table-cell>
            <table:table-cell table:style-name="Tabela15.A1" office:value-type="string">
              <text:p text:style-name="P11"><text:s text:c="5"/>bardzo dobry</text:p>
            </table:table-cell>
          </table:table-row>
        </table:table-header-rows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P22">-wie co to jest grafika</text:p>
            <text:p text:style-name="P22"/>
          </table:table-cell>
          <table:table-cell table:style-name="Tabela16.A1" office:value-type="string">
            <text:p text:style-name="P22">- podaje dwa podstawowe rodzaje grafiki</text:p>
          </table:table-cell>
          <table:table-cell table:style-name="Tabela16.A1" office:value-type="string">
            <text:p text:style-name="P22">- wyjaśnia, czym się charakteryzuje grafika jako <text:soft-page-break/>dziedzina twórczości</text:p>
          </table:table-cell>
          <table:table-cell table:style-name="Tabela16.D1" office:value-type="string">
            <text:p text:style-name="P22">- wymienia środki wyrazu plastycznego stosowane w <text:soft-page-break/>grafice artystycznej</text:p>
          </table:table-cell>
        </table:table-row>
        <table:table-row>
          <table:table-cell table:style-name="Tabela16.A2" office:value-type="string">
            <text:p text:style-name="P22">- wymienia narzędzia stosowane w grafice artystycznej</text:p>
            <text:p text:style-name="P21">- wykonuje prostą odbitkę w technice druku wypukłego</text:p>
            <text:p text:style-name="P21"/>
            <text:p text:style-name="P21"/>
          </table:table-cell>
          <table:table-cell table:style-name="Tabela16.A2" office:value-type="string">
            <text:p text:style-name="P21">- tłumaczy, co to jest matryca</text:p>
            <text:p text:style-name="P21">- opisuje kolejne etapy pracy nad tworzeniem odbitki graficznej</text:p>
            <text:p text:style-name="P21">- wyjaśnia, co to jest druk wypukły i wklęsły</text:p>
            <text:p text:style-name="P21">-- podaje dwa podstawowe rodzaje grafiki</text:p>
          </table:table-cell>
          <table:table-cell table:style-name="Tabela16.A2" office:value-type="string">
            <text:p text:style-name="P21">- wyjaśnia, co to jest akwaforta</text:p>
            <text:p text:style-name="P21">- wykonuje matrycę do druku wklęsłego i wypukłego</text:p>
            <text:p text:style-name="P21"/>
          </table:table-cell>
          <table:table-cell table:style-name="Tabela16.D2" office:value-type="string">
            <text:p text:style-name="P22">- omawia technikę druku wklęsłego i wypukłego</text:p>
            <text:p text:style-name="P22">- wykorzystuje w działaniach plastycznych technikę druku wklęsłego i wypukłego</text:p>
          </table:table-cell>
        </table:table-row>
        <table:table-row>
          <table:table-cell table:style-name="Tabela16.A2" office:value-type="string">
            <text:p text:style-name="P21">- samodzielnie organizuje swój warsztat pracy</text:p>
          </table:table-cell>
          <table:table-cell table:style-name="Tabela16.A2" office:value-type="string">
            <text:p text:style-name="P22">- wymienia cechy grafiki użytkowej i jej rodzaje</text:p>
            <text:p text:style-name="Preformatted_20_Text_20__28_user_29_"><text:span text:style-name="Domyślna_20_czcionka_20_akapitu"><text:span text:style-name="T8">- wyjaśnia terminy: </text:span></text:span><text:span text:style-name="Domyślna_20_czcionka_20_akapitu"><text:span text:style-name="T7">znak plastyczny</text:span></text:span><text:span text:style-name="Domyślna_20_czcionka_20_akapitu"><text:span text:style-name="T8">, </text:span></text:span><text:span text:style-name="Domyślna_20_czcionka_20_akapitu"><text:span text:style-name="T7">liternictwo</text:span></text:span><text:span text:style-name="Domyślna_20_czcionka_20_akapitu"><text:span text:style-name="T8">, </text:span></text:span><text:span text:style-name="Domyślna_20_czcionka_20_akapitu"><text:span text:style-name="T7">ekslibris</text:span></text:span></text:p>
            <text:p text:style-name="P22">- określa, czym zajmują się poszczególne rodzaje grafiki: grafika reklamowa,książkowa, precyzyjna i plakat</text:p>
            <text:p text:style-name="P21">- wykonuje wybrane prace z zakresu grafiki użytkowej</text:p>
          </table:table-cell>
          <table:table-cell table:style-name="Tabela16.A2" office:value-type="string">
            <text:p text:style-name="P22">- podaje przykłady grafiki użytkowej z najbliższego otoczenia</text:p>
            <text:p text:style-name="P28"><text:span text:style-name="Domyślna_20_czcionka_20_akapitu"><text:span text:style-name="T8">- wyjaśnia terminy: </text:span></text:span><text:span text:style-name="Domyślna_20_czcionka_20_akapitu"><text:span text:style-name="T7">logo</text:span></text:span><text:span text:style-name="Domyślna_20_czcionka_20_akapitu"><text:span text:style-name="T8">, </text:span></text:span><text:span text:style-name="Domyślna_20_czcionka_20_akapitu"><text:span text:style-name="T7">billboard</text:span></text:span></text:p>
            <text:p text:style-name="P21">- tłumaczy, czemu służy grafika użytkowa</text:p>
            <text:p text:style-name="P21">- rozróżnia formy grafiki użytkowej</text:p>
            <text:p text:style-name="P22"/>
          </table:table-cell>
          <table:table-cell table:style-name="Tabela16.D2" office:value-type="string">
            <text:p text:style-name="P22">- wskazuje różnicę między grafiką warsztatową a użytkową</text:p>
            <text:p text:style-name="P22">- omawia funkcję znaku plastycznego w życiu codziennym</text:p>
            <text:p text:style-name="P22">- w ciekawy sposób projektuje i wykonuje pracę graficzną na zadany temat</text:p>
          </table:table-cell>
        </table:table-row>
        <table:table-row>
          <table:table-cell table:style-name="Tabela16.A2" office:value-type="string">
            <text:p text:style-name="P21">- wykonuje płaskorzeźbę (medal)</text:p>
            <text:p text:style-name="P21">- wymienia materiały i narzędzia wykorzystywane w rzeźbiarstwie</text:p>
          </table:table-cell>
          <table:table-cell table:style-name="Tabela16.A2" office:value-type="string">
            <text:p text:style-name="P22">- opisuje cechy rzeźby jako dziedziny sztuki</text:p>
            <text:p text:style-name="P21">- podaje rodzaje rzeźby</text:p>
            <text:p text:style-name="P21">- tłumaczy, czym się charakteryzuje rzeźba jako dziedzina sztuki</text:p>
            <text:p text:style-name="P21">- podaje przykłady rzeźb znajdujących się w najbliższej okolicy</text:p>
            <text:p text:style-name="Preformatted_20_Text_20__28_user_29_"><text:span text:style-name="Domyślna_20_czcionka_20_akapitu"><text:span text:style-name="T8">- wyjaśnia termin </text:span></text:span><text:span text:style-name="Domyślna_20_czcionka_20_akapitu"><text:span text:style-name="T7">relief</text:span></text:span></text:p>
          </table:table-cell>
          <table:table-cell table:style-name="Tabela16.A2" office:value-type="string">
            <text:p text:style-name="P21">- wykonuje z plasteliny projekt rzeźby o złożonej formie i zróżnicowanej fakturze</text:p>
            <text:p text:style-name="P21">- tłumaczy, czym się różni rzeźba od płaskorzeźby</text:p>
            <text:p text:style-name="P21">- wyjaśnia, co to jest medalierstwo</text:p>
            <text:p text:style-name="P21"/>
            <text:p text:style-name="P21"/>
          </table:table-cell>
          <table:table-cell table:style-name="Tabela16.D2" office:value-type="string">
            <text:p text:style-name="P22">- omawia cechy różnych rodzajów rzeźb na podstawie wybranych przykładów</text:p>
            <text:p text:style-name="P22">- wyszukuje informacje dotyczące wybranych rzeźb w najbliższej okolicy</text:p>
          </table:table-cell>
        </table:table-row>
        <table:table-row>
          <table:table-cell table:style-name="Tabela16.A2" office:value-type="string">
            <text:p text:style-name="P21">- wykonuje rysunek przedstawiający dom mieszkalny</text:p>
            <text:p text:style-name="P21">- określa, czym się zajmuje architektura</text:p>
          </table:table-cell>
          <table:table-cell table:style-name="Tabela16.A2" office:value-type="string">
            <text:p text:style-name="P22">- podaje przykłady architektury o różnym przeznaczeniu występujące w najbliższej okolicy</text:p>
            <text:p text:style-name="P22">- wymienia rodzaje architektury ze względu na jej funkcje</text:p>
          </table:table-cell>
          <table:table-cell table:style-name="Tabela16.A2" office:value-type="string">
            <text:p text:style-name="P28"><text:span text:style-name="Domyślna_20_czcionka_20_akapitu"><text:span text:style-name="T16">- wyjaśnia terminy: </text:span></text:span><text:span text:style-name="Domyślna_20_czcionka_20_akapitu"><text:span text:style-name="T17">architekt</text:span></text:span><text:span text:style-name="Domyślna_20_czcionka_20_akapitu"><text:span text:style-name="T16">, </text:span></text:span><text:span text:style-name="Domyślna_20_czcionka_20_akapitu"><text:span text:style-name="T17">urbanista</text:span></text:span><text:span text:style-name="Domyślna_20_czcionka_20_akapitu"><text:span text:style-name="T16">, </text:span></text:span><text:span text:style-name="Domyślna_20_czcionka_20_akapitu"><text:span text:style-name="T17">zabytek</text:span></text:span><text:span text:style-name="Domyślna_20_czcionka_20_akapitu"><text:span text:style-name="T16">, </text:span></text:span><text:span text:style-name="Domyślna_20_czcionka_20_akapitu"><text:span text:style-name="T17">konserwator</text:span></text:span><text:span text:style-name="Domyślna_20_czcionka_20_akapitu"><text:span text:style-name="T16"> </text:span></text:span><text:span text:style-name="Domyślna_20_czcionka_20_akapitu"><text:span text:style-name="T17">zabytków</text:span></text:span></text:p>
            <text:p text:style-name="P26">- rysuje dom mieszkalny z zastosowaniem różnych rodzajów perspektywy zbieżnej</text:p>
          </table:table-cell>
          <table:table-cell table:style-name="Tabela16.D2" office:value-type="string">
            <text:p text:style-name="P25">- określa funkcję budowli na podstawie wskazanej reprodukcji</text:p>
            <text:p text:style-name="P25">- opisuje wybrany zabytkowy obiekt w najbliższej okolicy</text:p>
            <text:p text:style-name="P25"/>
          </table:table-cell>
        </table:table-row>
        <table:table-row>
          <table:table-cell table:style-name="Tabela16.A2" office:value-type="string">
            <text:p text:style-name="P22">- rysuje przedmioty codziennego użytku</text:p>
          </table:table-cell>
          <table:table-cell table:style-name="Tabela16.A2" office:value-type="string">
            <text:p text:style-name="P28"><text:span text:style-name="Domyślna_20_czcionka_20_akapitu"><text:span text:style-name="T8">- wyjaśnia termin </text:span></text:span><text:span text:style-name="Domyślna_20_czcionka_20_akapitu"><text:span text:style-name="T7">funkcjonalność przedmiotów</text:span></text:span></text:p>
            <text:p text:style-name="P21">- określa, czym jest wzornictwo przemysłowe i rzemiosło artystyczne</text:p>
            <text:p text:style-name="P21">- wymienia wytwory wzornictwa przemysłowego i rzemiosła artystycznego spotykane na co dzień</text:p>
          </table:table-cell>
          <table:table-cell table:style-name="Tabela16.A2" office:value-type="string">
            <text:p text:style-name="P22">- dokonuje porównania między wzornictwem przemysłowym a rzemiosłem artystycznym</text:p>
            <text:p text:style-name="P21">- projektuje przedmioty z uwzględnieniem ich funkcjonalności i estetyki</text:p>
            <text:p text:style-name="P21"/>
            <text:p text:style-name="P21"/>
          </table:table-cell>
          <table:table-cell table:style-name="Tabela16.D2" office:value-type="string">
            <text:p text:style-name="P21">- analizuje wybrane wytwory wzornictwa przemysłowego i rzemiosła artystycznego pod kątem ich funkcjonalności oraz estetyki</text:p>
            <text:p text:style-name="P21">- wyraża własną opinię na temat analizowanego wytworu wzornictwa przemysłowego lub rzemiosła artystycznego</text:p>
          </table:table-cell>
        </table:table-row>
        <table:table-row>
          <table:table-cell table:style-name="Tabela16.A2" office:value-type="string">
            <text:p text:style-name="P25">- wykonuje prace inspirowane twórczością ludową (obraz, kolaż, wycinanki)</text:p>
          </table:table-cell>
          <table:table-cell table:style-name="Tabela16.A2" office:value-type="string">
            <text:p text:style-name="P28"><text:span text:style-name="Domyślna_20_czcionka_20_akapitu"><text:span text:style-name="T8">- podaje przykłady </text:span></text:span>dyscyplin plastycznych, w ramach których powstają dzieła sztuki ludowej</text:p>
            <text:p text:style-name="P21">- opisuje charakterystyczne cechy sztuki ludowej</text:p>
            <text:p text:style-name="P21">- wymienia przykłady wytworów sztuki ludowej</text:p>
            <text:p text:style-name="Preformatted_20_Text_20__28_user_29_"><text:soft-page-break/><text:span text:style-name="Domyślna_20_czcionka_20_akapitu"><text:span text:style-name="T8">- wyjaśnia terminy: </text:span></text:span><text:span text:style-name="Domyślna_20_czcionka_20_akapitu"><text:span text:style-name="T7">pieta</text:span></text:span><text:span text:style-name="Domyślna_20_czcionka_20_akapitu"><text:span text:style-name="T8">, </text:span></text:span><text:span text:style-name="Domyślna_20_czcionka_20_akapitu"><text:span text:style-name="T7">skansen</text:span></text:span></text:p>
          </table:table-cell>
          <table:table-cell table:style-name="Tabela16.A2" office:value-type="string">
            <text:p text:style-name="P22">- określa cechy piety i świątka na podstawie fotografii rzeźby ludowego twórcy</text:p>
            <text:p text:style-name="P21">- wykonuje pracę na zadany temat w określonej technice</text:p>
            <text:p text:style-name="P21"/>
            <text:p text:style-name="P21"><text:soft-page-break/></text:p>
            <text:p text:style-name="P21"/>
          </table:table-cell>
          <table:table-cell table:style-name="Tabela16.D2" office:value-type="string">
            <text:p text:style-name="P22">- omawia wybrane przykłady wytworów sztuki ludowej pod kątem ich formy i użytego materiału- opisuje wnętrze izby wiejskiej i prezentowane w niej wyroby ludowych rzemieślników</text:p>
            <text:p text:style-name="P22"><text:soft-page-break/>- wyraża własną opinię na temat omawianego dzieła sztuki ludowej</text:p>
            <text:p text:style-name="P22">- twórczo wykorzystuje elementy sztuki ludowej w działaniach plastycznych</text:p>
          </table:table-cell>
        </table:table-row>
      </table:table>
      <text:p text:style-name="P6"><text:span text:style-name="Domyślna_20_czcionka_20_akapitu"><text:span text:style-name="T13"/></text:span></text:p>
      <text:p text:style-name="P6"/>
      <text:p text:style-name="P6"/>
      <text:p text:style-name="P2">Wymagania edukacyjne z plastyki w kl. VI w II półroczu</text:p>
      <text:p text:style-name="Standard"/>
      <table:table table:name="Tabela17" table:style-name="Tabela17">
        <table:table-column table:style-name="Tabela17.A"/>
        <table:table-column table:style-name="Tabela17.B" table:number-columns-repeated="2"/>
        <table:table-column table:style-name="Tabela17.D"/>
        <table:table-header-rows>
          <table:table-row>
            <table:table-cell table:style-name="Tabela17.A1" office:value-type="string">
              <text:p text:style-name="P3"><text:s text:c="3"/>dopuszczający</text:p>
              <text:p text:style-name="P3"/>
            </table:table-cell>
            <table:table-cell table:style-name="Tabela17.A1" office:value-type="string">
              <text:p text:style-name="P3"><text:s text:c="4"/>dostateczny</text:p>
            </table:table-cell>
            <table:table-cell table:style-name="Tabela17.A1" office:value-type="string">
              <text:p text:style-name="P3"><text:s text:c="8"/>dobry</text:p>
            </table:table-cell>
            <table:table-cell table:style-name="Tabela17.A1" office:value-type="string">
              <text:p text:style-name="P3"><text:s text:c="5"/>bardzo dobry</text:p>
            </table:table-cell>
          </table:table-row>
        </table:table-header-rows>
      </table:table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office:value-type="string">
            <text:p text:style-name="P18">- przedstawia na płaszczyźnie trójwymiarowy przedmiot o prostej budowie</text:p>
          </table:table-cell>
          <table:table-cell table:style-name="Tabela18.A1" office:value-type="string">
            <text:p text:style-name="P19">- podaje główne elementy perspektywy zbieżnej</text:p>
            <text:p text:style-name="P18">- wyjaśnia, na czym polega stosowanie perspektywy zbieżnej</text:p>
            <text:p text:style-name="P18">- wymienia rodzaje perspektywy zbieżnej</text:p>
            <text:p text:style-name="P18"/>
          </table:table-cell>
          <table:table-cell table:style-name="Tabela18.A1" office:value-type="string">
            <text:p text:style-name="P19">- omawia rodzaje perspektywy zbieżnej</text:p>
            <text:p text:style-name="P18">- stosuje zasady tworzenia perspektywy zbieżnej w działaniach plastycznych</text:p>
            <text:p text:style-name="P18"/>
            <text:p text:style-name="P18"/>
          </table:table-cell>
          <table:table-cell table:style-name="Tabela18.D1" office:value-type="string">
            <text:p text:style-name="P18">- określa rodzaj perspektywy zbieżnej w wybranych reprodukcjach dzieł</text:p>
            <text:p text:style-name="P19">- twórczo stosuje w działaniach plastycznych różne rodzaje perspektywy zbieżnej</text:p>
          </table:table-cell>
        </table:table-row>
        <table:table-row>
          <table:table-cell table:style-name="Tabela18.A2" office:value-type="string">
            <text:p text:style-name="P18">- tworzy na płaszczyźnie perspektywę powietrzną lub malarską za pomocą odpowiednio dobranych barw</text:p>
          </table:table-cell>
          <table:table-cell table:style-name="Tabela18.A2" office:value-type="string">
            <text:p text:style-name="P19">- podaje cechy perspektywy powietrznej i malarskiej</text:p>
            <text:p text:style-name="P18">- wymienia barwy, które tworzą pierwszy plan oraz plany dalsze w perspektywie malarskiej</text:p>
            <text:p text:style-name="P18">- wyjaśnia, na czym polega stosowanie perspektywy powietrznej i malarskiej</text:p>
          </table:table-cell>
          <table:table-cell table:style-name="Tabela18.A2" office:value-type="string">
            <text:p text:style-name="P18">- stosuje zasady tworzenia perspektywy powietrznej i malarskiej</text:p>
            <text:p text:style-name="P18">- omawia obrazy</text:p>
          </table:table-cell>
          <table:table-cell table:style-name="Tabela18.D2" office:value-type="string">
            <text:p text:style-name="P18">- poprawnie ocenia „temperaturę” poszczególnych barw względem innych, znajdujących się w ich sąsiedztwie</text:p>
          </table:table-cell>
        </table:table-row>
        <table:table-row>
          <table:table-cell table:style-name="Tabela18.A2" office:value-type="string">
            <text:p text:style-name="P18">- wykonuje pracę z zastosowaniem wybranej perspektywy</text:p>
            <text:p text:style-name="P18"/>
          </table:table-cell>
          <table:table-cell table:style-name="Tabela18.A2" office:value-type="string">
            <text:p text:style-name="P19">- wymienia poznane rodzaje perspektywy</text:p>
            <text:p text:style-name="P18">-podaje najważniejsze cechy przedstawionej perspektywy</text:p>
            <text:p text:style-name="P18"/>
          </table:table-cell>
          <table:table-cell table:style-name="Tabela18.A2" office:value-type="string">
            <text:p text:style-name="P28"><text:span text:style-name="Domyślna_20_czcionka_20_akapitu"><text:span text:style-name="T4">- </text:span></text:span><text:span text:style-name="Domyślna_20_czcionka_20_akapitu"><text:span text:style-name="T15">tłumaczy</text:span></text:span><text:span text:style-name="Domyślna_20_czcionka_20_akapitu"><text:span text:style-name="T4">, na czym polega przedstawiona perspektywa<text:line-break/>- dobiera rodzaj perspektywy do tematu pracy</text:span></text:span></text:p>
            <text:p text:style-name="P18"><text:s/></text:p>
          </table:table-cell>
          <table:table-cell table:style-name="Tabela18.D2" office:value-type="string">
            <text:p text:style-name="P18">- analizuje pracę własną i innych osób pod kątem zastosowanej perspektywy</text:p>
            <text:p text:style-name="P19">- wykonuje pracę świadczącą o biegłości w stosowaniu perspektywy</text:p>
          </table:table-cell>
        </table:table-row>
        <table:table-row>
          <table:table-cell table:style-name="Tabela18.A2" office:value-type="string">
            <text:p text:style-name="P18">- wymienia miejsca z bliskiego otoczenia, w których można oglądać dzieła sztuki</text:p>
            <text:p text:style-name="P18">- tworzy klasową galerię prac uczniów</text:p>
          </table:table-cell>
          <table:table-cell table:style-name="Tabela18.A2" office:value-type="string">
            <text:p text:style-name="P19">- określa formy, funkcje i cele dzieł sztuki na podanych przez nauczyciela przykładach</text:p>
            <text:p text:style-name="Preformatted_20_Text_20__28_user_29_"><text:span text:style-name="Domyślna_20_czcionka_20_akapitu"><text:span text:style-name="T4">- wyjaśnia </text:span></text:span><text:span text:style-name="Domyślna_20_czcionka_20_akapitu"><text:span text:style-name="T15">terminy</text:span></text:span><text:span text:style-name="Domyślna_20_czcionka_20_akapitu"><text:span text:style-name="T4"> poznane na lekcji</text:span></text:span></text:p>
            <text:p text:style-name="P18"/>
          </table:table-cell>
          <table:table-cell table:style-name="Tabela18.A2" office:value-type="string">
            <text:p text:style-name="P19">- ujawnia znajomość wielu przykładów z kanonu arcydzieł sztuki – samodzielnie podaje tytuły tych dzieł i ich lokalizację, określa ich formę oraz funkcje</text:p>
          </table:table-cell>
          <table:table-cell table:style-name="Tabela18.D2" office:value-type="string">
            <text:p text:style-name="P19">- porównuje wybrane dzieła pod kątem form i funkcji</text:p>
          </table:table-cell>
        </table:table-row>
        <table:table-row>
          <table:table-cell table:style-name="Tabela18.A2" office:value-type="string">
            <text:p text:style-name="P18">- samodzielnie organizuje warsztat pracy</text:p>
            <text:p text:style-name="P18">- wykonuje rysunek z zastosowaniem wybranych środków wyrazu</text:p>
          </table:table-cell>
          <table:table-cell table:style-name="Tabela18.A2" office:value-type="string">
            <text:p text:style-name="P19">- wyjaśnia, czym się charakteryzuje rysunek jako dziedzina sztuki</text:p>
            <text:p text:style-name="P18">- wymienia narzędzia rysunkowe</text:p>
            <text:p text:style-name="P18">- omawia funkcje rysunku</text:p>
            <text:p text:style-name="P18">- podaje elementy abecadła plastycznego </text:p>
          </table:table-cell>
          <table:table-cell table:style-name="Tabela18.A2" office:value-type="string">
            <text:p text:style-name="P19">- omawia funkcje szkicu</text:p>
            <text:p text:style-name="P18">- właściwie dobiera narzędzia rysunkowe do zadanego tematu</text:p>
            <text:p text:style-name="P18"><text:s/>linią, plamą walorową i światłocieniem</text:p>
            <text:p text:style-name="P18">- rozpoznaje rysunek wśród dzieł innych dziedzin sztuki</text:p>
          </table:table-cell>
          <table:table-cell table:style-name="Tabela18.D2" office:value-type="string">
            <text:p text:style-name="P18">- określa sposób przedstawiania przestrzeni oraz rodzaje faktury w rysunku na podstawie wybranych reprodukcji</text:p>
            <text:p text:style-name="P24">- świadomie i ekspresyjnie posługuje się w rysunku</text:p>
          </table:table-cell>
        </table:table-row>
        <table:table-row>
          <table:table-cell table:style-name="Tabela18.A2" office:value-type="string">
            <text:p text:style-name="P19">- wykonuje szkic fragmentu otoczenia z zastosowaniem wybranych środków</text:p>
          </table:table-cell>
          <table:table-cell table:style-name="Tabela18.A2" office:value-type="string">
            <text:p text:style-name="P19">- kadruje fragment otoczenia zawierający co najmniej dwa elementy</text:p>
            <text:p text:style-name="P18"/>
          </table:table-cell>
          <table:table-cell table:style-name="Tabela18.A2" office:value-type="string">
            <text:p text:style-name="P19">- uwzględnia w pracy rysunkowej fakturę i światłocień</text:p>
            <text:p text:style-name="P18"/>
          </table:table-cell>
          <table:table-cell table:style-name="Tabela18.D2" office:value-type="string">
            <text:p text:style-name="P18">- wykonuje szkic z uwzględnieniem planów przestrzeni</text:p>
          </table:table-cell>
        </table:table-row>
        <text:soft-page-break/>
        <table:table-row>
          <table:table-cell table:style-name="Tabela18.A2" office:value-type="string">
            <text:p text:style-name="P18">- poprawnie organizuje warsztat pracy</text:p>
            <text:p text:style-name="P23">- wykonuje pracę malarską o charakterze realistycznym</text:p>
          </table:table-cell>
          <table:table-cell table:style-name="Tabela18.A2" office:value-type="string">
            <text:p text:style-name="P19">- wyjaśnia, czym jest malarstwo</text:p>
            <text:p text:style-name="P18">- wymienia rodzaje malarstwa</text:p>
            <text:p text:style-name="P18">- stosuje poznane narzędzia malarskie</text:p>
            <text:p text:style-name="P18">- omawia rodzaje malarstwa</text:p>
            <text:p text:style-name="P18">- odróżnia obraz realistyczny od dzieła abstrakcyjnego</text:p>
          </table:table-cell>
          <table:table-cell table:style-name="Tabela18.A2" office:value-type="string">
            <text:p text:style-name="P19">- wyjaśnia, czym się różni malarstwo realistyczne od abstrakcyjnego</text:p>
            <text:p text:style-name="P18">- stosuje różne techniki malarskie, kompozycje i zestawy barw w działaniach plastycznych</text:p>
            <text:p text:style-name="P18">- rozpoznaje na przykładowych reprodukcjach dzieł wybrane rodzaje malarstwa</text:p>
          </table:table-cell>
          <table:table-cell table:style-name="Tabela18.D2" office:value-type="string">
            <text:p text:style-name="P19">- omawia rodzaje malarstwa na przykładach reprodukcji obrazów zamieszczonych w podręczniku</text:p>
            <text:p text:style-name="P19">- wyraża własną opinię na temat analizowanego dzieła malarskiego</text:p>
          </table:table-cell>
        </table:table-row>
        <table:table-row>
          <table:table-cell table:style-name="Tabela18.A2" office:value-type="string">
            <text:p text:style-name="P29">- wskazuje miejsca w swojej okolicy, w których można zobaczyć dzieła sztuki</text:p>
            <text:p text:style-name="P18"/>
          </table:table-cell>
          <table:table-cell table:style-name="Tabela18.A2" office:value-type="string">
            <text:p text:style-name="P18">- wymienia kilka dzieł sztuki spośród obejrzanych na wycieczce</text:p>
            <text:p text:style-name="P19">- podaje zasady zachowania się w muzeum</text:p>
          </table:table-cell>
          <table:table-cell table:style-name="Tabela18.A2" office:value-type="string">
            <text:p text:style-name="P19">- aktywnie i twórczo uczestniczy w lekcji</text:p>
            <text:p text:style-name="P18">- dokonuje analizy oglądanych dzieł sztuki, stosując poznane na lekcjach terminy plastyczne</text:p>
          </table:table-cell>
          <table:table-cell table:style-name="Tabela18.D2" office:value-type="string">
            <text:p text:style-name="P19">- przygotowuje prezentację multimedialną na temat wybranego muzeum świata</text:p>
          </table:table-cell>
        </table:table-row>
      </table:table>
      <text:p text:style-name="P6"/>
      <text:p text:style-name="P49"><text:span text:style-name="T2">Ocena celująca</text:span> – uczeń opanował podstawę programową w stopniu bardzo dobrym, ponadto bierze udział w różnych formach aktywności plastycznej (konkursy, przeglądy, dodatkowe zajęcia). <text:s/></text:p>
      <text:p text:style-name="P47"/>
      <text:p text:style-name="P56"><text:span text:style-name="T39"/></text:p>
      <text:p text:style-name="P6"/>
      <text:p text:style-name="P51">Wymagania edukacyjne z <text:span text:style-name="T58">muzyki</text:span> w kl. VI<text:span text:style-name="T51">I</text:span> w I półroczu</text:p>
      <text:p text:style-name="P57"/>
      <table:table table:name="Tabela19" table:style-name="Tabela19">
        <table:table-column table:style-name="Tabela19.A"/>
        <table:table-column table:style-name="Tabela19.B" table:number-columns-repeated="2"/>
        <table:table-column table:style-name="Tabela19.D"/>
        <table:table-header-rows>
          <table:table-row>
            <table:table-cell table:style-name="Tabela19.A1" office:value-type="string">
              <text:p text:style-name="P48"><text:s text:c="3"/>dopuszczający</text:p>
              <text:p text:style-name="P48"/>
            </table:table-cell>
            <table:table-cell table:style-name="Tabela19.A1" office:value-type="string">
              <text:p text:style-name="P48"><text:s text:c="4"/>dostateczny</text:p>
            </table:table-cell>
            <table:table-cell table:style-name="Tabela19.A1" office:value-type="string">
              <text:p text:style-name="P48"><text:s text:c="8"/>dobry</text:p>
            </table:table-cell>
            <table:table-cell table:style-name="Tabela19.A1" office:value-type="string">
              <text:p text:style-name="P48"><text:s text:c="5"/>bardzo dobry</text:p>
            </table:table-cell>
          </table:table-row>
        </table:table-header-rows>
      </table:table>
      <text:p text:style-name="P5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98"><text:span text:style-name="T16">- wykonuje w grupie piosenkę </text:span><text:span text:style-name="T17">Muza, muzyka</text:span><text:span text:style-name="T16">,</text:span></text:p>
            <text:p text:style-name="P98"><text:span text:style-name="T16"/></text:p>
          </table:table-cell>
          <table:table-cell table:style-name="Tabela20.A1" office:value-type="string">
            <text:p text:style-name="P99"><text:span text:style-name="T16">- w grupie śpiewa scatem melodię z </text:span><text:span text:style-name="T17">Marsza tureckiego</text:span><text:span text:style-name="T16"> W.A. Mozarta, </text:span></text:p>
            <text:p text:style-name="P99"><text:span text:style-name="T16">- wymienia poznane techniki wokalne.</text:span></text:p>
          </table:table-cell>
          <table:table-cell table:style-name="Tabela20.A1" office:value-type="string">
            <text:p text:style-name="P99"><text:span text:style-name="T16">- wymienia techniki wokalne i je charakteryzuje,</text:span></text:p>
            <text:p text:style-name="P77"><text:span text:style-name="T14">- wykonuje beatbox.</text:span></text:p>
          </table:table-cell>
          <table:table-cell table:style-name="Tabela20.D1" office:value-type="string">
            <text:p text:style-name="P99"><text:span text:style-name="T16">- wykonuje solo piosenkę </text:span><text:span text:style-name="T17">Muza, muzyka</text:span><text:span text:style-name="T16">,</text:span></text:p>
            <text:p text:style-name="P77"><text:span text:style-name="T14">- śpiewa scatem solo melodię z </text:span><text:span text:style-name="T30">Marsza tureckiego</text:span><text:span text:style-name="T14"> W.A. Mozarta, </text:span></text:p>
          </table:table-cell>
        </table:table-row>
        <table:table-row>
          <table:table-cell table:style-name="Tabela20.A2" office:value-type="string">
            <text:p text:style-name="P98"><text:span text:style-name="T16">- wykonuje w grupie piosenkę </text:span><text:span text:style-name="T17">Za górami, za lasami</text:span><text:span text:style-name="T16"> (każdy głos osobno),</text:span></text:p>
            <text:p text:style-name="P98"><text:span text:style-name="T16"/></text:p>
          </table:table-cell>
          <table:table-cell table:style-name="Tabela20.A2" office:value-type="string">
            <text:p text:style-name="P98"><text:span text:style-name="T16">- wykonuje w grupie piosenkę </text:span><text:span text:style-name="T17">Za górami, za lasami</text:span><text:span text:style-name="T16"> (w wielogłosie),</text:span></text:p>
            <text:p text:style-name="P98"><text:span text:style-name="T16"/></text:p>
          </table:table-cell>
          <table:table-cell table:style-name="Tabela20.A2" office:value-type="string">
            <text:p text:style-name="P80"><text:span text:style-name="T14">- używa terminów związanych z muzyką jedno- i wielogłosową.</text:span></text:p>
          </table:table-cell>
          <table:table-cell table:style-name="Tabela20.D2" office:value-type="string">
            <text:p text:style-name="P99"><text:span text:style-name="T16">- gra w grupie melodię </text:span><text:span text:style-name="T17">Za górami, za lasami</text:span><text:span text:style-name="T16"> (w wielogłosie),</text:span></text:p>
            <text:p text:style-name="P77"><text:span text:style-name="T14">- wyjaśnia znaczenie terminów związanych z muzyką jedno- i wielogłosową.</text:span></text:p>
          </table:table-cell>
        </table:table-row>
        <table:table-row>
          <table:table-cell table:style-name="Tabela20.A2" office:value-type="string">
            <text:p text:style-name="P98"><text:span text:style-name="T16">- wymienia niekonwencjonalne instrumenty i mechanizmy grające,</text:span></text:p>
            <text:p text:style-name="P98"><text:span text:style-name="T16"/></text:p>
          </table:table-cell>
          <table:table-cell table:style-name="Tabela20.A2" office:value-type="string">
            <text:p text:style-name="P98"><text:span text:style-name="T16">- wymienia instrumenty elektryczne i elektroniczne.</text:span></text:p>
          </table:table-cell>
          <table:table-cell table:style-name="Tabela20.A2" office:value-type="string">
            <text:p text:style-name="P98"><text:span text:style-name="T16">- odróżnia instrumenty elektryczne od elektronicznych,</text:span></text:p>
            <text:p text:style-name="P98"><text:span text:style-name="T16"/></text:p>
            <text:p text:style-name="P89"/>
          </table:table-cell>
          <table:table-cell table:style-name="Tabela20.D2" office:value-type="string">
            <text:p text:style-name="P78"><text:span text:style-name="T14">- omawia niekonwencjonalne instrumenty i mechanizmy grające,- omawia działanie instrumentów elektrycznych i elektronicznych.</text:span></text:p>
          </table:table-cell>
        </table:table-row>
        <table:table-row>
          <table:table-cell table:style-name="Tabela20.A2" office:value-type="string">
            <text:p text:style-name="P98"><text:span text:style-name="T16">- wymienia różne rodzaje muzyki,</text:span></text:p>
            <text:p text:style-name="P98"/>
          </table:table-cell>
          <table:table-cell table:style-name="Tabela20.A2" office:value-type="string">
            <text:p text:style-name="P100"><text:span text:style-name="T23">- charakteryzuje poznane style muzyczne.</text:span></text:p>
          </table:table-cell>
          <table:table-cell table:style-name="Tabela20.A2" office:value-type="string">
            <text:p text:style-name="P98"><text:span text:style-name="T16">- gra w grupie melodię </text:span><text:span text:style-name="T17">Amazing Grace</text:span><text:span text:style-name="T16">,</text:span></text:p>
            <text:p text:style-name="P98"><text:span text:style-name="T16"/></text:p>
          </table:table-cell>
          <table:table-cell table:style-name="Tabela20.D2" office:value-type="string">
            <text:p text:style-name="P98"><text:span text:style-name="T16">- wykonuje solo piosenkę </text:span><text:span text:style-name="T17">Czterdzieści słów</text:span><text:span text:style-name="T16">,</text:span></text:p>
            <text:p text:style-name="P98"><text:span text:style-name="T23">- gra solo melodię </text:span><text:span text:style-name="T24">Amazing Grace</text:span><text:span text:style-name="T23">,</text:span></text:p>
            <text:p text:style-name="P98"><text:span text:style-name="T16">- rozpoznaje omawiane rodzaje muzyki i style muzyczne.</text:span></text:p>
          </table:table-cell>
        </table:table-row>
        <table:table-row>
          <table:table-cell table:style-name="Tabela20.A2" office:value-type="string">
            <text:p text:style-name="P98"><text:span text:style-name="T16">- wykonuje w grupie piosenkę </text:span><text:span text:style-name="T17">Idą leśni</text:span><text:span text:style-name="T16">,</text:span></text:p>
            <text:p text:style-name="P98"><text:span text:style-name="T16"/></text:p>
            <text:p text:style-name="P98"><text:span text:style-name="T16"/></text:p>
          </table:table-cell>
          <table:table-cell table:style-name="Tabela20.A2" office:value-type="string">
            <text:p text:style-name="P101"><text:span text:style-name="T16">- realizuje akompaniament perkusyjny do piosenki </text:span><text:span text:style-name="T17">Deszcz, jesienny deszcz</text:span><text:span text:style-name="T16">.</text:span></text:p>
          </table:table-cell>
          <table:table-cell table:style-name="Tabela20.A2" office:value-type="string">
            <text:p text:style-name="P101"><text:span text:style-name="T16">- gra w grupie melodię piosenki </text:span><text:span text:style-name="T17">Deszcz, jesienny deszcz</text:span><text:span text:style-name="T16"> (w dwugłosie),</text:span></text:p>
            <text:p text:style-name="P88"><text:span text:style-name="Domyślna_20_czcionka_20_akapitu"><text:span text:style-name="T22"/></text:span></text:p>
          </table:table-cell>
          <table:table-cell table:style-name="Tabela20.D2" office:value-type="string">
            <text:p text:style-name="P90">- układa akompaniament perkusyjny do piosenki </text:p>
            <text:p text:style-name="P90">- wykonuje solo piosenkę <text:span text:style-name="T1">Idą leśni</text:span>,</text:p>
          </table:table-cell>
        </table:table-row>
        <text:soft-page-break/>
        <table:table-row>
          <table:table-cell table:style-name="Tabela20.A2" office:value-type="string">
            <text:p text:style-name="P98"><text:span text:style-name="T16">- śpiewa w grupie </text:span><text:span text:style-name="T17">Odę do radości</text:span><text:span text:style-name="T16">,</text:span></text:p>
            <text:p text:style-name="P89"><text:span text:style-name="T16"/></text:p>
          </table:table-cell>
          <table:table-cell table:style-name="Tabela20.A2" office:value-type="string">
            <text:p text:style-name="P91"><text:s/>śpiewa w grupie <text:span text:style-name="T1">Odę do radości</text:span>,</text:p>
          </table:table-cell>
          <table:table-cell table:style-name="Tabela20.A2" office:value-type="string">
            <text:p text:style-name="P102"><text:span text:style-name="T16">- gra w grupie </text:span><text:span text:style-name="T17">Odę do radości</text:span><text:span text:style-name="T16">,</text:span></text:p>
            <text:p text:style-name="P102"><text:span text:style-name="T16">- wymienia tytuły utworów L. van Beethovena.</text:span></text:p>
            <text:p text:style-name="P92"/>
          </table:table-cell>
          <table:table-cell table:style-name="Tabela20.D2" office:value-type="string">
            <text:p text:style-name="P102"><text:span text:style-name="T16">- śpiewa solo </text:span><text:span text:style-name="T17">Odę do radości</text:span><text:span text:style-name="T16">,</text:span></text:p>
            <text:p text:style-name="P102"><text:span text:style-name="T16">- gra solo </text:span><text:span text:style-name="T17">Odę do radości</text:span><text:span text:style-name="T16">,</text:span></text:p>
            <text:p text:style-name="P102"><text:span text:style-name="T16">- opowiada o życiu i twórczości L. van Beethovena.</text:span></text:p>
          </table:table-cell>
        </table:table-row>
        <table:table-row>
          <table:table-cell table:style-name="Tabela20.A2" office:value-type="string">
            <text:p text:style-name="P98"><text:span text:style-name="T16">- śpiewa w grupie kolędy</text:span></text:p>
            <text:p text:style-name="P98"><text:span text:style-name="T8"/></text:p>
          </table:table-cell>
          <table:table-cell table:style-name="Tabela20.A2" office:value-type="string">
            <text:p text:style-name="P103"><text:span text:style-name="T16">- gra w grupie kolędy</text:span></text:p>
          </table:table-cell>
          <table:table-cell table:style-name="Tabela20.A2" office:value-type="string">
            <text:p text:style-name="P103"><text:span text:style-name="T16">- śpiewa solo kolędy</text:span></text:p>
          </table:table-cell>
          <table:table-cell table:style-name="Tabela20.D2" office:value-type="string">
            <text:p text:style-name="P79">- gra <text:span text:style-name="T56">i śpiewa w dwugłosie</text:span> solo<text:span text:style-name="T14"> kolędy</text:span></text:p>
          </table:table-cell>
        </table:table-row>
      </table:table>
      <text:p text:style-name="P57"/>
      <text:p text:style-name="P54"/>
      <text:p text:style-name="P54"/>
      <text:p text:style-name="P51">Wymagania edukacyjne z <text:span text:style-name="T56">muzyki</text:span> w kl. VI<text:span text:style-name="T51">I</text:span> w II półroczu</text:p>
      <text:p text:style-name="P57"/>
      <table:table table:name="Tabela21" table:style-name="Tabela21">
        <table:table-column table:style-name="Tabela21.A"/>
        <table:table-column table:style-name="Tabela21.B" table:number-columns-repeated="2"/>
        <table:table-column table:style-name="Tabela21.D"/>
        <table:table-header-rows>
          <table:table-row>
            <table:table-cell table:style-name="Tabela21.A1" office:value-type="string">
              <text:p text:style-name="P48"><text:s text:c="3"/>dopuszczający</text:p>
              <text:p text:style-name="P48"/>
            </table:table-cell>
            <table:table-cell table:style-name="Tabela21.A1" office:value-type="string">
              <text:p text:style-name="P48"><text:s text:c="4"/>dostateczny</text:p>
            </table:table-cell>
            <table:table-cell table:style-name="Tabela21.A1" office:value-type="string">
              <text:p text:style-name="P48"><text:s text:c="8"/>dobry</text:p>
            </table:table-cell>
            <table:table-cell table:style-name="Tabela21.A1" office:value-type="string">
              <text:p text:style-name="P48"><text:s text:c="5"/>bardzo dobry</text:p>
            </table:table-cell>
          </table:table-row>
        </table:table-header-rows>
      </table:table>
      <text:p text:style-name="P57"/>
      <table:table table:name="Tabela22" table:style-name="Tabela22">
        <table:table-column table:style-name="Tabela22.A"/>
        <table:table-column table:style-name="Tabela22.B" table:number-columns-repeated="2"/>
        <table:table-column table:style-name="Tabela22.D"/>
        <table:table-row>
          <table:table-cell table:style-name="Tabela22.A1" office:value-type="string">
            <text:p text:style-name="P98"><text:span text:style-name="T16">- wykonuje w grupie piosenkę </text:span><text:span text:style-name="T17">Rozkołysz pieśnią świat</text:span><text:span text:style-name="T16">,</text:span></text:p>
            <text:p text:style-name="P89"/>
            <text:p text:style-name="P89"/>
          </table:table-cell>
          <table:table-cell table:style-name="Tabela22.A1" office:value-type="string">
            <text:p text:style-name="P104"><text:span text:style-name="T16">- rozpoznaje muzykę kameralną </text:span></text:p>
          </table:table-cell>
          <table:table-cell table:style-name="Tabela22.A1" office:value-type="string">
            <text:p text:style-name="P81"><text:span text:style-name="T32">- wymienia przykłady zespołów kameralnych.</text:span></text:p>
          </table:table-cell>
          <table:table-cell table:style-name="Tabela22.D1" office:value-type="string">
            <text:p text:style-name="P85"><text:span text:style-name="T32">- wykonuje solo piosenkę </text:span><text:span text:style-name="T31">Rozkołysz pieśnią świat</text:span><text:span text:style-name="T32">,</text:span></text:p>
            <text:p text:style-name="P96">- charakteryzuje muzykę kameralną i omawia jej aparat wykonawczy.</text:p>
            <text:p text:style-name="P96"><text:span text:style-name="T32"/></text:p>
          </table:table-cell>
        </table:table-row>
        <table:table-row>
          <table:table-cell table:style-name="Tabela22.A2" office:value-type="string">
            <text:p text:style-name="P98"><text:span text:style-name="T16">- wykonuje w grupie pieśń </text:span><text:span text:style-name="T17">Życzenie</text:span><text:span text:style-name="T16">,</text:span></text:p>
            <text:p text:style-name="P98"><text:span text:style-name="T16"/></text:p>
            <text:p text:style-name="P98"><text:span text:style-name="T16"/></text:p>
          </table:table-cell>
          <table:table-cell table:style-name="Tabela22.A2" office:value-type="string">
            <text:p text:style-name="P93">- wyjaśnia, na czym polega styl brillant.</text:p>
          </table:table-cell>
          <table:table-cell table:style-name="Tabela22.A2" office:value-type="string">
            <text:p text:style-name="P107"><text:span text:style-name="T16">- wymienia polskich kompozytorów romantycznych (innych niż </text:span></text:p>
            <text:p text:style-name="P93">F. Chopin i S. Moniuszko).</text:p>
            <text:p text:style-name="P93"/>
          </table:table-cell>
          <table:table-cell table:style-name="Tabela22.D2" office:value-type="string">
            <text:p text:style-name="P107"><text:span text:style-name="T16">- wykonuje solo pieśń </text:span><text:span text:style-name="T17">Życzenie</text:span><text:span text:style-name="T16">,</text:span></text:p>
            <text:p text:style-name="P86"><text:span text:style-name="T32">- gra solo </text:span><text:span text:style-name="T31">Serenadę </text:span><text:span text:style-name="T32">F. Schuberta,</text:span></text:p>
          </table:table-cell>
        </table:table-row>
        <table:table-row>
          <table:table-cell table:style-name="Tabela22.A2" office:value-type="string">
            <text:p text:style-name="P98"><text:span text:style-name="T16">- śpiewa piosenkę </text:span><text:span text:style-name="T17">Pamięć w nas</text:span><text:span text:style-name="T16"> (I głos w refrenie),</text:span></text:p>
            <text:p text:style-name="P98"><text:span text:style-name="T16">- tańczy krok podstawowy poloneza i wykonuje figury tego tańca,</text:span></text:p>
            <text:p text:style-name="P98"><text:span text:style-name="T16"/></text:p>
          </table:table-cell>
          <table:table-cell table:style-name="Tabela22.A2" office:value-type="string">
            <text:p text:style-name="P105"><text:span text:style-name="T16">- wymienia cechy charakterystyczne poloneza.</text:span></text:p>
          </table:table-cell>
          <table:table-cell table:style-name="Tabela22.A2" office:value-type="string">
            <text:p text:style-name="P76"><text:span text:style-name="Domyślna_20_czcionka_20_akapitu"><text:span text:style-name="T34">- śpiewa piosenkę </text:span></text:span><text:span text:style-name="Domyślna_20_czcionka_20_akapitu"><text:span text:style-name="T35">Pamięć w nas</text:span></text:span><text:span text:style-name="Domyślna_20_czcionka_20_akapitu"><text:span text:style-name="T34"> (II głos w refrenie),</text:span></text:span></text:p>
          </table:table-cell>
          <table:table-cell table:style-name="Tabela22.D2" office:value-type="string">
            <text:p text:style-name="P105"><text:span text:style-name="T16">- wyjaśnia, na czym polega opracowanie artystyczne muzyki (stylizacja), i podaje konkretne przykłady stylizacji.</text:span></text:p>
          </table:table-cell>
        </table:table-row>
        <table:table-row>
          <table:table-cell table:style-name="Tabela22.A2" office:value-type="string">
            <text:p text:style-name="P98"><text:span text:style-name="T16">- wykonuje w grupie pieśń </text:span><text:span text:style-name="T17">Prząśniczka</text:span><text:span text:style-name="T16">,</text:span></text:p>
            <text:p text:style-name="P98"><text:span text:style-name="T16"/></text:p>
          </table:table-cell>
          <table:table-cell table:style-name="Tabela22.A2" office:value-type="string">
            <text:p text:style-name="P106"><text:span text:style-name="T16">- gra w grupie melodię pieśni </text:span><text:span text:style-name="T17">Prząśniczka</text:span><text:span text:style-name="T16">,</text:span></text:p>
            <text:p text:style-name="P94">- wymienia utwory </text:p>
            <text:p text:style-name="P106"><text:span text:style-name="T16">S. Moniuszki,</text:span></text:p>
            <text:p text:style-name="P106"><text:span text:style-name="T16"/></text:p>
          </table:table-cell>
          <table:table-cell table:style-name="Tabela22.A2" office:value-type="string">
            <text:p text:style-name="P94">- omawia twórczość </text:p>
            <text:p text:style-name="P82"><text:span text:style-name="T32">S. Moniuszki i wymienia utwory kompozytora,</text:span></text:p>
          </table:table-cell>
          <table:table-cell table:style-name="Tabela22.D2" office:value-type="string">
            <text:p text:style-name="P106"><text:span text:style-name="T16">- wykonuje solo pieśń </text:span><text:span text:style-name="T17">Prząśniczka</text:span><text:span text:style-name="T16">,</text:span></text:p>
            <text:p text:style-name="P106"><text:span text:style-name="T16">- gra solo melodię pieśni </text:span><text:span text:style-name="T17">Prząśniczka</text:span><text:span text:style-name="T16">,</text:span></text:p>
            <text:p text:style-name="P82"><text:span text:style-name="T32">- podaje tytuły najbardziej znanych oper i wskazuje ich twórców.</text:span></text:p>
          </table:table-cell>
        </table:table-row>
        <table:table-row>
          <table:table-cell table:style-name="Tabela22.A2" office:value-type="string">
            <text:p text:style-name="P98"><text:span text:style-name="T16">- śpiewa w grupie piosenkę </text:span><text:span text:style-name="T17">Pędzą konie</text:span><text:span text:style-name="T16">,</text:span></text:p>
            <text:p text:style-name="P98"><text:span text:style-name="T16"/></text:p>
            <text:p text:style-name="P98"><text:span text:style-name="T16"/></text:p>
            <text:p text:style-name="P98"><text:span text:style-name="T16"/></text:p>
          </table:table-cell>
          <table:table-cell table:style-name="Tabela22.A2" office:value-type="string">
            <text:p text:style-name="P108"><text:span text:style-name="T16">- gra w grupie melodię piosenki </text:span><text:span text:style-name="T17">Hej, Zuzanno!</text:span><text:span text:style-name="T16">,</text:span></text:p>
            <text:p text:style-name="P95">- realizuje ostinato rytmiczne do refrenu piosenki <text:span text:style-name="T1">Pędzą konie</text:span>,</text:p>
          </table:table-cell>
          <table:table-cell table:style-name="Tabela22.A2" office:value-type="string">
            <text:p text:style-name="P97"><text:span text:style-name="T60">- rozpoznaje utwory reprezentujące muzykę folk i country,</text:span></text:p>
            <text:p text:style-name="P97"><text:span text:style-name="T60">- omawia charakterystyczne cechy muzyki folk i country,</text:span></text:p>
          </table:table-cell>
          <table:table-cell table:style-name="Tabela22.D2" office:value-type="string">
            <text:p text:style-name="P108"><text:span text:style-name="T16">- śpiewa solo piosenkę </text:span><text:span text:style-name="T17">Pędzą konie</text:span><text:span text:style-name="T16">,</text:span></text:p>
            <text:p text:style-name="P108"><text:span text:style-name="T16">- gra solo melodię piosenki </text:span><text:span text:style-name="T17">Hej, Zuzanno!</text:span><text:span text:style-name="T16">,</text:span></text:p>
            <text:p text:style-name="P108"><text:span text:style-name="T16"/></text:p>
            <text:p text:style-name="P95"><text:span text:style-name="T16"/></text:p>
          </table:table-cell>
        </table:table-row>
        <table:table-row>
          <table:table-cell table:style-name="Tabela22.A2" office:value-type="string">
            <text:p text:style-name="P98"><text:span text:style-name="T16">- wykonuje w grupie piosenkę </text:span><text:span text:style-name="T17">To jest rock and roll</text:span><text:span text:style-name="T16">,</text:span></text:p>
          </table:table-cell>
          <table:table-cell table:style-name="Tabela22.A2" office:value-type="string">
            <text:p text:style-name="P109"><text:span text:style-name="T16">- omawia zagadnienia dotyczące muzyki rozrywkowej.</text:span></text:p>
          </table:table-cell>
          <table:table-cell table:style-name="Tabela22.A2" office:value-type="string">
            <text:p text:style-name="P83"><text:span text:style-name="T32">- charakteryzuje różne rodzaje muzyki rozrywkowej.</text:span></text:p>
          </table:table-cell>
          <table:table-cell table:style-name="Tabela22.D2" office:value-type="string">
            <text:p text:style-name="P109"><text:span text:style-name="T16">- wykonuje solo piosenkę </text:span><text:span text:style-name="T17">To jest rock and roll</text:span><text:span text:style-name="T16">,</text:span></text:p>
            <text:p text:style-name="P87"><text:span text:style-name="T32"/></text:p>
          </table:table-cell>
        </table:table-row>
        <table:table-row>
          <table:table-cell table:style-name="Tabela22.A2" office:value-type="string">
            <text:p text:style-name="P98"><text:span text:style-name="T16">- wykonuje w grupie piosenkę </text:span><text:span text:style-name="T17">Radość najpiękniejszych lat</text:span><text:span text:style-name="T16">,</text:span></text:p>
            <text:p text:style-name="P98"><text:span text:style-name="T16"/></text:p>
          </table:table-cell>
          <table:table-cell table:style-name="Tabela22.A2" office:value-type="string">
            <text:p text:style-name="P110"><text:span text:style-name="T16">- wyjaśnia znaczenie kilku wybranych terminów poznanych w trakcie roku szkolnego.</text:span></text:p>
          </table:table-cell>
          <table:table-cell table:style-name="Tabela22.A2" office:value-type="string">
            <text:p text:style-name="P84"><text:span text:style-name="T32">- wykonuje </text:span><text:span text:style-name="T33">solo</text:span><text:span text:style-name="T32"> piosenkę </text:span><text:span text:style-name="T31">Radość najpiękniejszych lat</text:span><text:span text:style-name="T32">,</text:span></text:p>
          </table:table-cell>
          <table:table-cell table:style-name="Tabela22.D2" office:value-type="string">
            <text:p text:style-name="P111"><text:span text:style-name="T16">- wyjaśnia znaczenie wszystkich terminów poznanych w trakcie roku szkolnego. </text:span></text:p>
          </table:table-cell>
        </table:table-row>
      </table:table>
      <text:p text:style-name="P54"/>
      <text:p text:style-name="P55"><text:span text:style-name="Domyślna_20_czcionka_20_akapitu"><text:span text:style-name="T46">Ocena celująca </text:span></text:span><text:span text:style-name="T39">– uczeń opanował podstawę programową w stopniu bardzo dobrym, ponadto bierze udział w różnych formach aktywności muzycznej (konkursy, przeglądy, uroczystości szkolne, dodatkowe zajęcia).</text:span></text:p>
      <text:p text:style-name="P55"/>
      <text:p text:style-name="P51"><text:soft-page-break/>Wymagania edukacyjne z <text:span text:style-name="T57">plastyki</text:span> w kl. VI<text:span text:style-name="T51">I</text:span> w I półroczu</text:p>
      <text:p text:style-name="P57"/>
      <table:table table:name="Tabela23" table:style-name="Tabela23">
        <table:table-column table:style-name="Tabela23.A"/>
        <table:table-column table:style-name="Tabela23.B" table:number-columns-repeated="2"/>
        <table:table-column table:style-name="Tabela23.D"/>
        <table:table-header-rows>
          <table:table-row>
            <table:table-cell table:style-name="Tabela23.A1" office:value-type="string">
              <text:p text:style-name="P48"><text:s text:c="3"/>dopuszczający</text:p>
              <text:p text:style-name="P48"/>
            </table:table-cell>
            <table:table-cell table:style-name="Tabela23.A1" office:value-type="string">
              <text:p text:style-name="P48"><text:s text:c="4"/>dostateczny</text:p>
            </table:table-cell>
            <table:table-cell table:style-name="Tabela23.A1" office:value-type="string">
              <text:p text:style-name="P48"><text:s text:c="8"/>dobry</text:p>
            </table:table-cell>
            <table:table-cell table:style-name="Tabela23.A1" office:value-type="string">
              <text:p text:style-name="P48"><text:s text:c="5"/>bardzo dobry</text:p>
            </table:table-cell>
          </table:table-row>
        </table:table-header-rows>
      </table:table>
      <text:p text:style-name="P57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office:value-type="string">
            <text:p text:style-name="P112"><text:span text:style-name="T40">- wykonuje w wybranej technice plastycznej pracę inspirowaną sztuką oficjalną i twórczością ludow</text:span><text:span text:style-name="T42">ą</text:span></text:p>
          </table:table-cell>
          <table:table-cell table:style-name="Tabela24.A1" office:value-type="string">
            <text:p text:style-name="P32"><text:span text:style-name="T40">- charakteryzuje sztukę współczesną, </text:span></text:p>
          </table:table-cell>
          <table:table-cell table:style-name="Tabela24.A1" office:value-type="string">
            <text:p text:style-name="P32"><text:span text:style-name="T40">- wymienia przykładowe formy dzieł sztuki współczesnej,</text:span></text:p>
          </table:table-cell>
          <table:table-cell table:style-name="Tabela24.D1" office:value-type="string">
            <text:p text:style-name="P32"><text:span text:style-name="T40">- wskazuje różnice między sztuką profesjonalną, popularną i ludową,</text:span></text:p>
          </table:table-cell>
        </table:table-row>
        <table:table-row>
          <table:table-cell table:style-name="Tabela24.A2" office:value-type="string">
            <text:p text:style-name="P114"><text:span text:style-name="T40">- wykonuje w wybranej technice plastycznej pracę </text:span></text:p>
          </table:table-cell>
          <table:table-cell table:style-name="Tabela24.A2" office:value-type="string">
            <text:p text:style-name="P35"><text:span text:style-name="T40">- wyjaśnia najważniejsze terminy związane z poznanymi nurtami, </text:span></text:p>
          </table:table-cell>
          <table:table-cell table:style-name="Tabela24.A2" office:value-type="string">
            <text:p text:style-name="P33"><text:span text:style-name="T10">- sytuuje sztukę nowoczesną w czasie,</text:span><text:line-break/><text:span text:style-name="T10">- podaje cechy wytworów sztuki poznanych nurtów,</text:span><text:line-break/></text:p>
          </table:table-cell>
          <table:table-cell table:style-name="Tabela24.D2" office:value-type="string">
            <text:p text:style-name="P113"><text:span text:style-name="T10">- wymienia twórców i przykłady dzieł sztuki z poszczególnych kierunków, </text:span></text:p>
            <text:p text:style-name="P34"><text:span text:style-name="T40">- opisuje wybrane dzieło poznanych nurtów,</text:span></text:p>
          </table:table-cell>
        </table:table-row>
        <table:table-row>
          <table:table-cell table:style-name="Tabela24.A2" office:value-type="string">
            <text:p text:style-name="P62"><text:span text:style-name="T40">- wyjaśnia podstawowe terminy związane z fotografią,</text:span><text:line-break/><text:line-break/></text:p>
          </table:table-cell>
          <table:table-cell table:style-name="Tabela24.A2" office:value-type="string">
            <text:p text:style-name="P59"><text:span text:style-name="T40">- wylicza rodzaje fotografii,</text:span><text:line-break/><text:span text:style-name="T40">- wymienia zastosowania fotografii,</text:span></text:p>
          </table:table-cell>
          <table:table-cell table:style-name="Tabela24.A2" office:value-type="string">
            <text:p text:style-name="P59"><text:span text:style-name="T40">- podaje tematy fotografii,</text:span><text:line-break/><text:span text:style-name="T40">- wymienia środki wyrazu typowe dla fotografii i wskazuje ich zastosowanie na wybranym przykładzie,</text:span><text:line-break/></text:p>
          </table:table-cell>
          <table:table-cell table:style-name="Tabela24.D2" office:value-type="string">
            <text:p text:style-name="P59"><text:span text:style-name="T40">- tworzy wypowiedź w wybranej technice plastycznej lub fotografię</text:span></text:p>
          </table:table-cell>
        </table:table-row>
        <table:table-row>
          <table:table-cell table:style-name="Tabela24.A2" office:value-type="string">
            <text:p text:style-name="P62"><text:span text:style-name="T40">- wykonuje w wybranej technice plastycznej pracę inspirowaną twórczością dadaistów i surrealistów.</text:span><text:line-break/></text:p>
          </table:table-cell>
          <table:table-cell table:style-name="Tabela24.A2" office:value-type="string">
            <text:p text:style-name="P31"><text:span text:style-name="T40">- wyjaśnia najważniejsze terminy związane z nurtami dadaizmu i surrealizmu,</text:span></text:p>
            <text:p text:style-name="P58"><text:line-break/></text:p>
          </table:table-cell>
          <table:table-cell table:style-name="Tabela24.A2" office:value-type="string">
            <text:p text:style-name="P60"><text:span text:style-name="T40">- podaje cechy dzieł dadaistów i surrealistów,</text:span><text:line-break/><text:span text:style-name="T40">- wymienia twórców i przykłady dzieł sztuki poszczególnych kierunków,</text:span><text:line-break/></text:p>
          </table:table-cell>
          <table:table-cell table:style-name="Tabela24.D2" office:value-type="string">
            <text:p text:style-name="P60"><text:span text:style-name="T40">- opisuje wybrane dzieło dadaizmu lub surrealizmu,</text:span></text:p>
          </table:table-cell>
        </table:table-row>
        <table:table-row>
          <table:table-cell table:style-name="Tabela24.A2" office:value-type="string">
            <text:p text:style-name="P62"><text:span text:style-name="T40">- tworzy wypowiedź wizualną w wybranej technice plastycznej lub nagrywa krótki film.</text:span><text:line-break/></text:p>
          </table:table-cell>
          <table:table-cell table:style-name="Tabela24.A2" office:value-type="string">
            <text:p text:style-name="P58"><text:span text:style-name="T40">- wyjaśnia podstawowe terminy związane z filmem</text:span><text:line-break/></text:p>
          </table:table-cell>
          <table:table-cell table:style-name="Tabela24.A2" office:value-type="string">
            <text:p text:style-name="P71"><text:span text:style-name="Domyślna_20_czcionka_20_akapitu"><text:span text:style-name="T48">- omawia znaczenie filmu,</text:span></text:span><text:span text:style-name="Domyślna_20_czcionka_20_akapitu"><text:span text:style-name="T61"><text:line-break/></text:span></text:span><text:span text:style-name="Domyślna_20_czcionka_20_akapitu"><text:span text:style-name="T48">- wymienia środki wyrazu typowe dla filmu,</text:span></text:span><text:span text:style-name="Domyślna_20_czcionka_20_akapitu"><text:span text:style-name="T1"><text:line-break/></text:span></text:span></text:p>
          </table:table-cell>
          <table:table-cell table:style-name="Tabela24.D2" office:value-type="string">
            <text:p text:style-name="P70"><text:span text:style-name="T40">- charakteryzuje film jako dziedzinę sztuk audiowizualnych,</text:span><text:line-break/><text:span text:style-name="T40">- wskazuje przykład zastosowania środków wyrazu filmu </text:span></text:p>
          </table:table-cell>
        </table:table-row>
        <table:table-row>
          <table:table-cell table:style-name="Tabela24.A2" office:value-type="string">
            <text:p text:style-name="P58"><text:span text:style-name="T40">- wykonuje pracę przestrzenną w wybranej technice plastycznej</text:span></text:p>
          </table:table-cell>
          <table:table-cell table:style-name="Tabela24.A2" office:value-type="string">
            <text:p text:style-name="P61"><text:span text:style-name="Domyślna_20_czcionka_20_akapitu"><text:span text:style-name="T48">- wyjaśnia, czym są asamblaż, instalacja, wideoinstalacja,</text:span></text:span><text:span text:style-name="Domyślna_20_czcionka_20_akapitu"><text:span text:style-name="T61"><text:line-break/></text:span></text:span></text:p>
          </table:table-cell>
          <table:table-cell table:style-name="Tabela24.A2" office:value-type="string">
            <text:p text:style-name="P61"><text:span text:style-name="Domyślna_20_czcionka_20_akapitu"><text:span text:style-name="T48">- wymienia przykłady nietypowych materiałów wykorzystywanych w sztuce najnowszej,</text:span></text:span><text:span text:style-name="Domyślna_20_czcionka_20_akapitu"><text:span text:style-name="T61"><text:line-break/></text:span></text:span><text:span text:style-name="Domyślna_20_czcionka_20_akapitu"><text:span text:style-name="T48">- opisuje wybrany asamblaż lub wskazaną instalację, </text:span></text:span></text:p>
          </table:table-cell>
          <table:table-cell table:style-name="Tabela24.D2" office:value-type="string">
            <text:p text:style-name="P62"><text:span text:style-name="T40">- wyjaśnia, w jaki sposób artyści nadają nowe znaczenie przedmiotom codziennego użytku,</text:span><text:line-break/><text:span text:style-name="T40">- omawia sposoby aranżowania przestrzeni na potrzeby działań artystycznych,</text:span></text:p>
          </table:table-cell>
        </table:table-row>
        <table:table-row>
          <table:table-cell table:style-name="Tabela24.A2" office:value-type="string">
            <text:p text:style-name="P70"><text:span text:style-name="T40">- wykonuje w wybranej technice plastycznej pracę inspirowaną twórczością artystów pop-artu, </text:span></text:p>
          </table:table-cell>
          <table:table-cell table:style-name="Tabela24.A2" office:value-type="string">
            <text:p text:style-name="P72"><text:span text:style-name="Domyślna_20_czcionka_20_akapitu"><text:span text:style-name="T48">- wyjaśnia, czym są pop-art, land art,</text:span></text:span><text:span text:style-name="Domyślna_20_czcionka_20_akapitu"><text:span text:style-name="T61"><text:line-break/></text:span></text:span></text:p>
          </table:table-cell>
          <table:table-cell table:style-name="Tabela24.A2" office:value-type="string">
            <text:p text:style-name="P72"><text:span text:style-name="Domyślna_20_czcionka_20_akapitu"><text:span text:style-name="T48">- wylicza cechy dzieł pop-artu, postmodernizmu, konceptualizmu, minimalizmu i land artu,</text:span></text:span><text:span text:style-name="Domyślna_20_czcionka_20_akapitu"><text:span text:style-name="T61"><text:line-break/></text:span></text:span><text:span text:style-name="Domyślna_20_czcionka_20_akapitu"><text:span text:style-name="T48">- wymienia twórców i przykłady dzieł, </text:span></text:span></text:p>
          </table:table-cell>
          <table:table-cell table:style-name="Tabela24.D2" office:value-type="string">
            <text:p text:style-name="P72"><text:span text:style-name="Domyślna_20_czcionka_20_akapitu"><text:span text:style-name="T48">- opisuje wybrane dzieło jednego z nurtów,</text:span></text:span></text:p>
          </table:table-cell>
        </table:table-row>
      </table:table>
      <text:p text:style-name="P57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1"><text:soft-page-break/>Wymagania edukacyjne z <text:span text:style-name="T59">plastyki </text:span>w kl. VI<text:span text:style-name="T51">I</text:span> w II półroczu</text:p>
      <text:p text:style-name="P57"/>
      <table:table table:name="Tabela25" table:style-name="Tabela25">
        <table:table-column table:style-name="Tabela25.A"/>
        <table:table-column table:style-name="Tabela25.B" table:number-columns-repeated="2"/>
        <table:table-column table:style-name="Tabela25.D"/>
        <table:table-header-rows>
          <table:table-row>
            <table:table-cell table:style-name="Tabela25.A1" office:value-type="string">
              <text:p text:style-name="P48"><text:s text:c="3"/>dopuszczający</text:p>
              <text:p text:style-name="P48"/>
            </table:table-cell>
            <table:table-cell table:style-name="Tabela25.A1" office:value-type="string">
              <text:p text:style-name="P48"><text:s text:c="4"/>dostateczny</text:p>
            </table:table-cell>
            <table:table-cell table:style-name="Tabela25.A1" office:value-type="string">
              <text:p text:style-name="P48"><text:s text:c="8"/>dobry</text:p>
            </table:table-cell>
            <table:table-cell table:style-name="Tabela25.A1" office:value-type="string">
              <text:p text:style-name="P48"><text:s text:c="5"/>bardzo dobry</text:p>
            </table:table-cell>
          </table:table-row>
        </table:table-header-rows>
      </table:table>
      <text:p text:style-name="P57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>
          <table:table-cell table:style-name="Tabela26.A1" office:value-type="string">
            <text:p text:style-name="P63"><text:span text:style-name="T40">- bierze udział w działaniach z zakresu happeningu </text:span></text:p>
          </table:table-cell>
          <table:table-cell table:style-name="Tabela26.A1" office:value-type="string">
            <text:p text:style-name="P64"><text:span text:style-name="T40">- wyjaśnia, czym są happening </text:span><text:line-break/><text:span text:style-name="T40"> </text:span></text:p>
          </table:table-cell>
          <table:table-cell table:style-name="Tabela26.A1" office:value-type="string">
            <text:p text:style-name="P65"><text:span text:style-name="T40">- podaje przykłady działań możliwych do zrealizowania w ramach happeningu </text:span></text:p>
          </table:table-cell>
          <table:table-cell table:style-name="Tabela26.D1" office:value-type="string">
            <text:p text:style-name="P65"><text:span text:style-name="T40">- omawia</text:span><text:span text:style-name="T46"> </text:span><text:span text:style-name="T40">role artysty i odbiorcy w happeningu </text:span><text:line-break/></text:p>
          </table:table-cell>
        </table:table-row>
        <table:table-row>
          <table:table-cell table:style-name="Tabela26.A2" office:value-type="string">
            <text:p text:style-name="P63"><text:span text:style-name="T39">- uczestniczy w planowaniu działań, </text:span></text:p>
          </table:table-cell>
          <table:table-cell table:style-name="Tabela26.A2" office:value-type="string">
            <text:p text:style-name="P64"><text:span text:style-name="T39">- bierze udział w opracowaniu formuły projektu</text:span></text:p>
          </table:table-cell>
          <table:table-cell table:style-name="Tabela26.A2" office:value-type="string">
            <text:p text:style-name="P63"><text:span text:style-name="T39">- przedstawia swoje pomysły na projekt artystyczno-edukacyjny,</text:span><text:line-break/><text:span text:style-name="T39">.</text:span></text:p>
          </table:table-cell>
          <table:table-cell table:style-name="Tabela26.D2" office:value-type="string">
            <text:p text:style-name="P68"><text:span text:style-name="T39">- aktywnie uczestniczy w opracowaniu formuły projektu,</text:span><text:line-break/><text:span text:style-name="T39">- wykazuje inicjatywę na etapie planowania działań</text:span></text:p>
          </table:table-cell>
        </table:table-row>
        <table:table-row>
          <table:table-cell table:style-name="Tabela26.A2" office:value-type="string">
            <text:p text:style-name="P63"><text:span text:style-name="T40">- wyjaśnia, czym są nowe media</text:span><text:line-break/><text:line-break/><text:line-break/></text:p>
          </table:table-cell>
          <table:table-cell table:style-name="Tabela26.A2" office:value-type="string">
            <text:p text:style-name="P66"><text:span text:style-name="T40">- wymienia tematy i narzędzia typowe dla sztuki nowych mediów,</text:span></text:p>
          </table:table-cell>
          <table:table-cell table:style-name="Tabela26.A2" office:value-type="string">
            <text:p text:style-name="P66"><text:span text:style-name="Domyślna_20_czcionka_20_akapitu"><text:span text:style-name="T40">- opisuje wybraną</text:span></text:span><text:span text:style-name="Domyślna_20_czcionka_20_akapitu"><text:span text:style-name="T46"> </text:span></text:span><text:span text:style-name="Domyślna_20_czcionka_20_akapitu"><text:span text:style-name="T40">realizację artystyczną z zakresu sztuki nowych mediów,</text:span></text:span></text:p>
          </table:table-cell>
          <table:table-cell table:style-name="Tabela26.D2" office:value-type="string">
            <text:p text:style-name="P69"><text:span text:style-name="T40">- tworzy wypowiedź wizualną, wykorzystując techniki cyfrowe</text:span></text:p>
          </table:table-cell>
        </table:table-row>
        <table:table-row>
          <table:table-cell table:style-name="Tabela26.A2" office:value-type="string">
            <text:p text:style-name="P63"><text:span text:style-name="T40">- wykonuje pracę w wybranej technice plastycznej.</text:span></text:p>
          </table:table-cell>
          <table:table-cell table:style-name="Tabela26.A2" office:value-type="string">
            <text:p text:style-name="P66"><text:span text:style-name="T40">- wymienia środki wyrazu typowe dla sztuk wizualnych,</text:span><text:line-break/></text:p>
          </table:table-cell>
          <table:table-cell table:style-name="Tabela26.A2" office:value-type="string">
            <text:p text:style-name="P66"><text:span text:style-name="T40">- opisuje dzieło omówione na lekcji lub w podręczniku,</text:span><text:line-break/><text:span text:style-name="T40">- wymienia nazwy elementów języka sztuki i stosuje je w analizie dzieł,</text:span></text:p>
          </table:table-cell>
          <table:table-cell table:style-name="Tabela26.D2" office:value-type="string">
            <text:p text:style-name="P66"><text:span text:style-name="T40">- przyporządkowuje techniki i materiały do dziedzin sztuki,</text:span></text:p>
          </table:table-cell>
        </table:table-row>
        <table:table-row>
          <table:table-cell table:style-name="Tabela26.A2" office:value-type="string">
            <text:p text:style-name="P63"><text:span text:style-name="T40">- </text:span><text:span text:style-name="T41">tworzy martwa naturę</text:span></text:p>
          </table:table-cell>
          <table:table-cell table:style-name="Tabela26.A2" office:value-type="string">
            <text:p text:style-name="P67"><text:span text:style-name="T40">- wymienia sposoby ujmowania rzeczywistości w sztuce,</text:span><text:line-break/></text:p>
          </table:table-cell>
          <table:table-cell table:style-name="Tabela26.A2" office:value-type="string">
            <text:p text:style-name="P73"><text:span text:style-name="T40">- tłumaczy, dlaczego artyści inspirują się naturą,</text:span><text:line-break/><text:span text:style-name="T40">- wskazuje różnice między szkicem a dziełem skończonym.</text:span></text:p>
          </table:table-cell>
          <table:table-cell table:style-name="Tabela26.D2" office:value-type="string">
            <text:p text:style-name="P74"><text:span text:style-name="T40">wymienia cele ukazywania rzeczywistości w dziełach sztuki,</text:span><text:line-break/><text:span text:style-name="T40">- omawia rolę prawdy i iluzji w dziele sztuki.</text:span></text:p>
          </table:table-cell>
        </table:table-row>
      </table:table>
      <text:p text:style-name="P49"><text:span text:style-name="T2"/></text:p>
      <text:p text:style-name="P49"><text:span text:style-name="T2">Ocena celująca</text:span> – uczeń opanował podstawę programową w stopniu bardzo dobrym, ponadto bierze udział w różnych formach aktywności plastycznej (konkursy, przeglądy, dodatkowe zajęcia). <text:s/></text:p>
      <text:p text:style-name="P52"/>
      <text:p text:style-name="P52"/>
      <text:p text:style-name="P52"/>
      <text:p text:style-name="P57"/>
      <text:p text:style-name="P57"/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_20__28_user_29_" style:display-name="Preformatted Text (user)" style:family="paragraph" style:parent-style-name="Standard">
      <style:paragraph-properties fo:hyphenation-ladder-count="no-limit"/>
      <style:text-properties style:font-name="Times" fo:font-family="Times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" style:font-family-complex="Times, 'Times New Roman'" style:font-family-generic-complex="roman" style:font-pitch-complex="variable" style:font-size-complex="10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roman" style:font-pitch-complex="variable" style:font-size-complex="12pt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kasia  stach</meta:initial-creator>
    <meta:creation-date>2012-09-08T15:23:00Z</meta:creation-date>
    <dc:date>2019-09-04T21:07:39.172000000</dc:date>
    <meta:print-date>2014-08-31T19:02:00Z</meta:print-date>
    <meta:editing-cycles>131</meta:editing-cycles>
    <meta:editing-duration>PT8H42M43S</meta:editing-duration>
    <meta:document-statistic meta:table-count="26" meta:image-count="0" meta:object-count="0" meta:page-count="18" meta:paragraph-count="979" meta:word-count="6866" meta:character-count="47714" meta:non-whitespace-character-count="41419"/>
    <meta:template xlink:type="simple" xlink:actuate="onRequest" xlink:title="" xlink:href="Normal"/>
  </office:meta>
</office:document-meta>
</file>