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cm" table:align="left" style:may-break-between-rows="true" style:writing-mode="lr-tb"/>
    </style:style>
    <style:style style:name="Tabela1.A" style:family="table-column">
      <style:table-column-properties style:column-width="8.407cm"/>
    </style:style>
    <style:style style:name="Tabela1.B" style:family="table-column">
      <style:table-column-properties style:column-width="8.382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#ffffff" fo:padding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grafika1" text:anchor-type="as-char" svg:width="8.341cm" svg:height="1.893cm" draw:z-index="0"><draw:image xlink:href="http://www.klodawa.pl/asp/pliki/ikony/pks_logo.gif" xlink:type="simple" xlink:show="embed" xlink:actuate="onLoad"/></draw:frame></text:p>
          </table:table-cell>
          <table:table-cell table:style-name="Tabela1.A1" office:value-type="string">
            <text:p text:style-name="P6">Strzelce Kraj.dnia 30.08.2022r.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zedsi</text:span><text:span text:style-name="T1">ębiorstwo Komunikacji Samochodowej</text:span></text:p>
            <text:p text:style-name="P7">w Gorzowie Wlkp. Sp. z o.o.</text:p>
            <text:p text:style-name="P8">PT – Strzelce Kraj.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3"/>
      <text:p text:style-name="P10">ORGANIZACJA DOWOZÓW</text:p>
      <text:p text:style-name="P11">na inaugurację roku szkolnego 2022/2023 <text:s/>- DOBIEGNIEW</text:p>
      <text:p text:style-name="P11"/>
      <text:p text:style-name="P9"><text:s text:c="20"/><text:tab/><text:tab/><text:tab/><text:tab/><text:tab/><text:tab/><text:tab/></text:p>
      <text:p text:style-name="P9"><text:tab/><text:tab/>GOR – 1340</text:p>
      <text:p text:style-name="P9"><text:s text:c="2"/><text:tab/><text:tab/><text:tab/></text:p>
      <text:p text:style-name="P9"><text:tab/><text:tab/><text:tab/>11. 50 – Dobiegniew. d.a.<text:tab/><text:tab/></text:p>
      <text:p text:style-name="P9"><text:tab/><text:tab/><text:tab/>12. 00 - <text:s/>Ostrowiec</text:p>
      <text:p text:style-name="P9"><text:tab/><text:tab/><text:tab/>12. 03- <text:s text:c="2"/>Słonów skrz. </text:p>
      <text:p text:style-name="P9"><text:tab/><text:tab/><text:tab/>12. 10 - <text:s/>Słonów <text:s/>wieś</text:p>
      <text:p text:style-name="P9"><text:tab/><text:tab/><text:tab/>12. 15 - <text:s/>Dobiegniew ul. Jeńców Ob.</text:p>
      <text:p text:style-name="P9"><text:tab/><text:tab/><text:tab/>12. 20- <text:s text:c="2"/>Dobiegniew ul. Gdańska <text:s text:c="84"/></text:p>
      <text:p text:style-name="P9"><text:s text:c="45"/><text:tab/></text:p>
      <text:p text:style-name="P9"/>
      <text:p text:style-name="P9"/>
      <text:p text:style-name="P11"><text:s text:c="13"/>GOR - 1295</text:p>
      <text:p text:style-name="P11"><text:tab/><text:tab/></text:p>
      <text:p text:style-name="P9"><text:tab/><text:tab/></text:p>
      <text:p text:style-name="P9"><text:tab/><text:tab/><text:tab/>12. 20 – Dobiegniew </text:p>
      <text:p text:style-name="P9"><text:tab/><text:tab/> <text:s text:c="11"/>12. 33 – Ługi Niwy</text:p>
      <text:p text:style-name="P9"><text:tab/><text:tab/><text:tab/>12. 32 - <text:s/>Ługi </text:p>
      <text:p text:style-name="P9"><text:tab/><text:tab/><text:tab/>12. 37 – Dobiegniew na. ż </text:p>
      <text:p text:style-name="P9"><text:tab/><text:tab/><text:tab/>12. 41 – Dobiegniew ul. Jeńców Ob. <text:s text:c="84"/></text:p>
      <text:p text:style-name="P9"><text:tab/><text:tab/><text:tab/>12. 45 – Dobiegniew ul. Gdańska</text:p>
      <text:p text:style-name="P9"><text:tab/><text:tab/> <text:s text:c="18"/></text:p>
      <text:p text:style-name="P9"><text:tab/><text:tab/></text:p>
      <text:p text:style-name="P9"><text:tab/><text:tab/><text:tab/>GOR – 1257</text:p>
      <text:p text:style-name="P9"/>
      <text:p text:style-name="P9"/>
      <text:p text:style-name="P9"><text:tab/><text:tab/><text:tab/>11. 25 – Dobiegniew. d.a.</text:p>
      <text:p text:style-name="P9"><text:tab/><text:tab/><text:tab/>12. 05 - <text:s/>Głusko <text:s/><text:tab/><text:tab/><text:tab/><text:tab/><text:tab/><text:tab/><text:tab/><text:tab/><text:tab/><text:tab/><text:tab/>12. 10 - <text:s/>Kamienna skrz. <text:s text:c="3"/><text:tab/><text:tab/><text:tab/><text:tab/><text:tab/><text:tab/><text:tab/><text:tab/><text:tab/><text:tab/>12. 12 – Poszkle <text:s/></text:p>
      <text:p text:style-name="P9"><text:tab/><text:tab/><text:tab/>12. 15 - <text:s/>Stare Osieczno<text:tab/><text:tab/><text:tab/><text:tab/><text:tab/><text:tab/><text:tab/><text:tab/><text:tab/><text:tab/>12. 25 <text:s/>- Łęczyn<text:tab/><text:tab/><text:tab/><text:tab/><text:tab/><text:tab/><text:tab/><text:tab/><text:tab/><text:tab/><text:tab/>12. 28- <text:s/>Osowiec skrz.<text:tab/><text:tab/><text:tab/><text:tab/><text:tab/><text:tab/><text:tab/><text:tab/><text:tab/><text:tab/>12. 34 – Wołogoszcz<text:tab/><text:tab/><text:tab/><text:tab/><text:tab/><text:tab/><text:tab/><text:tab/><text:tab/><text:tab/><text:tab/>12. 38 - <text:s/>Chrapów <text:tab/><text:tab/><text:tab/><text:tab/><text:tab/><text:tab/><text:tab/><text:tab/><text:tab/><text:tab/><text:tab/>12. 43 - <text:s/>Rolewice</text:p>
      <text:p text:style-name="P9"><text:tab/><text:tab/><text:tab/>12. 50 - <text:s/>Dobiegniew ul. Gdańska</text:p>
      <text:p text:style-name="P9"><text:s text:c="44"/><text:tab/></text:p>
      <text:p text:style-name="P9"><text:tab/><text:tab/><text:tab/></text:p>
      <text:p text:style-name="P11"><text:s text:c="9"/>GOR - 1351<text:tab/> </text:p>
      <text:p text:style-name="P11"><text:soft-page-break/></text:p>
      <text:p text:style-name="P11"><text:s text:c="9"/>12. 00 – Dobiegniew .da</text:p>
      <text:p text:style-name="P11"><text:s text:c="9"/>12. 20 <text:s/>- Radachowo <text:s text:c="7"/></text:p>
      <text:p text:style-name="P11"><text:s text:c="9"/>12. 29 – Radęcin</text:p>
      <text:p text:style-name="P11"><text:s text:c="9"/>12. 32 – Lipinka </text:p>
      <text:p text:style-name="P11"><text:s text:c="9"/>12. 39 - <text:s/>Słowin</text:p>
      <text:p text:style-name="P11"><text:s text:c="9"/>12. 41 – Derkacze <text:s/>skrz.</text:p>
      <text:p text:style-name="P11"><text:s text:c="9"/>12. 44 - <text:s/>Starczewo</text:p>
      <text:p text:style-name="P11"><text:s text:c="9"/>12. 50 - <text:s/>Dobiegniew ul .Gdańska </text:p>
      <text:p text:style-name="P11"/>
      <text:p text:style-name="P11"/>
      <text:p text:style-name="P11"><text:s text:c="9"/>GOR - 1258</text:p>
      <text:p text:style-name="P11"><text:tab/><text:tab/></text:p>
      <text:p text:style-name="P9"><text:tab/><text:tab/><text:tab/>11. 50 – Dobiegniew. d.a.</text:p>
      <text:p text:style-name="P9"><text:tab/><text:tab/><text:tab/>11. 52 – Sarbinowo</text:p>
      <text:p text:style-name="P9"><text:tab/><text:tab/><text:tab/>11. 54 – Podlesiec<text:tab/><text:tab/><text:tab/><text:tab/> <text:s text:c="30"/><text:tab/><text:tab/><text:tab/> <text:s text:c="23"/>12. 00 - <text:s/>Mierzęcin</text:p>
      <text:p text:style-name="P9"><text:tab/><text:tab/><text:tab/>12. 05 - <text:s/>Kubczyce <text:s/></text:p>
      <text:p text:style-name="P9"><text:tab/><text:tab/><text:tab/>12. 15 - <text:s/>Dobiegniew ul. Gdańska </text:p>
      <text:p text:style-name="P9"><text:tab/><text:tab/><text:tab/></text:p>
      <text:p text:style-name="P9"><text:tab/></text:p>
      <text:p text:style-name="P9"><text:s text:c="20"/><text:tab/><text:tab/><text:tab/><text:tab/><text:tab/><text:tab/><text:tab/></text:p>
      <text:p text:style-name="P9"><text:tab/><text:tab/>GOR - 1259<text:tab/></text:p>
      <text:p text:style-name="P9"><text:tab/><text:tab/><text:tab/><text:tab/><text:tab/><text:tab/><text:tab/><text:tab/> <text:tab/><text:tab/><text:tab/><text:tab/></text:p>
      <text:p text:style-name="P5"/>
      <text:p text:style-name="P9"><text:tab/><text:tab/><text:tab/>12. 20 – <text:s/>Dobiegniew ul. Gdańska </text:p>
      <text:p text:style-name="P9"><text:tab/><text:tab/><text:tab/>12 .24 – <text:s/>Mierzęcin</text:p>
      <text:p text:style-name="P9"><text:tab/><text:tab/><text:tab/>12. 39 – <text:s/>Kubczyce</text:p>
      <text:p text:style-name="P9"><text:tab/><text:tab/><text:tab/>12. 42 – <text:s/>O. Nowy Młyn</text:p>
      <text:p text:style-name="P9"><text:tab/><text:tab/><text:tab/>12. 47 – <text:s/>Grzmikoło skrz.</text:p>
      <text:p text:style-name="P9"><text:tab/><text:tab/><text:tab/>12. 50 – <text:s/>Dobiegniew ul. Gdańska </text:p>
      <text:p text:style-name="P9"><text:tab/><text:tab/><text:tab/></text:p>
      <text:p text:style-name="P9"><text:tab/><text:tab/></text:p>
      <text:p text:style-name="P9"><text:tab/><text:tab/>GOR - 1329<text:tab/></text:p>
      <text:p text:style-name="P9"><text:tab/><text:tab/><text:tab/><text:tab/><text:tab/><text:tab/><text:tab/><text:tab/> <text:tab/><text:tab/><text:tab/><text:tab/></text:p>
      <text:p text:style-name="P9"><text:tab/><text:tab/><text:tab/>11. 55 – Dobiegniew </text:p>
      <text:p text:style-name="P9"><text:tab/><text:tab/><text:tab/>12 .00 – Grąsy</text:p>
      <text:p text:style-name="P9"><text:tab/><text:tab/><text:tab/>12. 02 – Klasztorne kol.<text:tab/><text:tab/><text:tab/></text:p>
      <text:p text:style-name="P9"><text:tab/><text:tab/><text:tab/>12. 10 – Dobiegniew ul. Gdańska</text:p>
      <text:p text:style-name="P9"><text:tab/><text:tab/><text:tab/><text:tab/><text:tab/><text:tab/></text:p>
      <text:p text:style-name="P5"/>
      <text:p text:style-name="P2"><text:span text:style-name="T3"><text:tab/><text:tab/></text:span><text:span text:style-name="T2">GOR - 1347</text:span></text:p>
      <text:p text:style-name="P9"><text:tab/><text:tab/><text:tab/><text:tab/><text:tab/><text:tab/><text:tab/><text:tab/><text:tab/><text:tab/><text:tab/><text:tab/></text:p>
      <text:p text:style-name="P9"><text:tab/><text:tab/><text:tab/>12. 10 - Dobiegniew ul. Gdańska</text:p>
      <text:p text:style-name="P9"><text:tab/><text:tab/><text:tab/>12. 22 - Lubiewko</text:p>
      <text:p text:style-name="P9"><text:tab/><text:tab/><text:tab/>12. 32 – Chomętowo</text:p>
      <text:p text:style-name="P9"><text:tab/><text:tab/><text:tab/>12. 37 – Osiek</text:p>
      <text:p text:style-name="P9"><text:tab/><text:tab/><text:tab/>12. 41 - <text:s/>Urszulanka<text:tab/><text:tab/><text:tab/></text:p>
      <text:p text:style-name="P9"><text:tab/><text:tab/><text:tab/>12. 50– Dobiegniew ul. Gdańska</text:p>
      <text:p text:style-name="P9"><text:tab/><text:tab/><text:tab/><text:tab/></text:p>
      <text:p text:style-name="P5"><text:s text:c="10"/><text:span text:style-name="T4">Odwozy od <text:s/>godziny 16,30 w ruch ciągły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8-26T13:50:08.07</dc:date>
    <meta:editing-duration>PT2H1M21S</meta:editing-duration>
    <meta:editing-cycles>27</meta:editing-cycles>
    <meta:generator>OpenOffice/4.1.1$Win32 OpenOffice.org_project/411m6$Build-9775</meta:generator>
    <meta:print-date>2022-08-26T13:49:24.55</meta:print-date>
    <meta:document-statistic meta:table-count="1" meta:image-count="1" meta:object-count="0" meta:page-count="2" meta:paragraph-count="81" meta:word-count="307" meta:character-count="2328"/>
  </office:meta>
</office:document-meta>
</file>