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22pt" style:font-size-asian="22pt" style:font-size-complex="22pt"/>
    </style:style>
    <style:style style:name="P9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48pt" style:font-size-asian="48pt" style:font-size-complex="12pt" style:language-asian="pl" style:country-asian="PL"/>
    </style:style>
    <style:style style:name="P15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Akapitzlistą" style:list-style-name="WWNum24" style:family="paragraph">
      <style:paragraph-properties fo:text-align="justify" fo:margin-bottom="0in" fo:line-height="100%" fo:margin-left="0.2958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Akapitzlistą" style:list-style-name="WWNum24" style:family="paragraph">
      <style:paragraph-properties fo:text-align="justify" fo:margin-bottom="0in" fo:line-height="100%" fo:margin-left="0.2958in">
        <style:tab-stops/>
      </style:paragraph-properties>
    </style:style>
    <style:style style:name="T3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Akapitzlistą" style:list-style-name="WWNum24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8" style:parent-style-name="Standard" style:list-style-name="WWNum1" style:family="paragraph">
      <style:paragraph-properties fo:text-align="justify" fo:margin-top="0.01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9" style:parent-style-name="Standard" style:list-style-name="WWNum1" style:family="paragraph">
      <style:paragraph-properties fo:text-align="justify" fo:margin-top="0.01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0" style:parent-style-name="Standard" style:list-style-name="WWNum1" style:family="paragraph">
      <style:paragraph-properties fo:text-align="justify" fo:margin-top="0.01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Standard" style:list-style-name="WWNum2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5" style:parent-style-name="Standard" style:list-style-name="WWNum2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6" style:parent-style-name="Standard" style:list-style-name="WWNum2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7" style:parent-style-name="Standard" style:list-style-name="WWNum2" style:family="paragraph">
      <style:paragraph-properties fo:margin-bottom="0in" fo:line-height="100%"/>
      <style:text-properties style:font-name="Times New Roman" style:font-name-complex="Times New Roman"/>
    </style:style>
    <style:style style:name="P58" style:parent-style-name="Standard" style:list-style-name="WWNum2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9" style:parent-style-name="Standard" style:family="paragraph">
      <style:paragraph-properties fo:text-align="justify" fo:margin-bottom="0in" fo:line-height="100%" fo:margin-left="0.493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0" style:parent-style-name="Standard" style:family="paragraph">
      <style:paragraph-properties fo:text-align="justify" fo:margin-bottom="0in" fo:line-height="100%" fo:margin-left="0.507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1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Standard" style:list-style-name="WWNum4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6" style:parent-style-name="Standard" style:list-style-name="WWNum4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7" style:parent-style-name="Standard" style:list-style-name="WWNum4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8" style:parent-style-name="Standard" style:list-style-name="WWNum4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9" style:parent-style-name="Standard" style:list-style-name="WWNum4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2" style:parent-style-name="Standard" style:list-style-name="WWNum5" style:family="paragraph">
      <style:paragraph-properties fo:text-align="justify" fo:margin-top="0.01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3" style:parent-style-name="Standard" style:list-style-name="WWNum5" style:family="paragraph">
      <style:paragraph-properties fo:text-align="justify" fo:margin-top="0.01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4" style:parent-style-name="Standard" style:list-style-name="WWNum5" style:family="paragraph">
      <style:paragraph-properties fo:text-align="justify" fo:margin-top="0.01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5" style:parent-style-name="Standard" style:family="paragraph">
      <style:paragraph-properties fo:text-align="justify" fo:margin-bottom="0in" fo:line-height="100%" fo:margin-left="0.527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6" style:parent-style-name="Standard" style:family="paragraph">
      <style:paragraph-properties fo:text-align="justify" fo:margin-bottom="0in" fo:line-height="100%" fo:margin-left="0.527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7" style:parent-style-name="Standard" style:family="paragraph">
      <style:paragraph-properties fo:text-align="justify" fo:margin-bottom="0in" fo:line-height="100%" fo:margin-left="0.527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8" style:parent-style-name="Standard" style:family="paragraph">
      <style:paragraph-properties fo:text-align="justify" fo:margin-bottom="0in" fo:line-height="100%" fo:margin-left="0.527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9" style:parent-style-name="Standard" style:list-style-name="WWNum6" style:family="paragraph">
      <style:paragraph-properties fo:text-align="justify" fo:margin-top="0.01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0" style:parent-style-name="Standard" style:list-style-name="WWNum6" style:family="paragraph">
      <style:paragraph-properties fo:text-align="justify" fo:margin-top="0.01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1" style:parent-style-name="Standard" style:list-style-name="WWNum6" style:family="paragraph">
      <style:paragraph-properties fo:text-align="justify" fo:margin-top="0.0194in"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6" style:parent-style-name="Standard" style:list-style-name="WWNum7" style:family="paragraph">
      <style:paragraph-properties fo:text-align="justify" fo:margin-top="0.01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7" style:parent-style-name="Standard" style:list-style-name="WWNum7" style:family="paragraph">
      <style:paragraph-properties fo:text-align="justify" fo:margin-top="0.01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8" style:parent-style-name="Standard" style:list-style-name="WWNum7" style:family="paragraph">
      <style:paragraph-properties fo:text-align="justify" fo:margin-top="0.01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9" style:parent-style-name="Standard" style:list-style-name="WWNum7" style:family="paragraph">
      <style:paragraph-properties fo:text-align="justify" fo:margin-top="0.01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2" style:parent-style-name="Standard" style:list-style-name="WWNum8" style:family="paragraph">
      <style:paragraph-properties fo:text-align="justify" fo:margin-top="0.01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93" style:parent-style-name="Standard" style:family="paragraph">
      <style:paragraph-properties fo:text-align="justify" fo:margin-bottom="0in" fo:line-height="100%" fo:margin-left="0.486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94" style:parent-style-name="Standard" style:family="paragraph">
      <style:paragraph-properties fo:text-align="justify" fo:margin-bottom="0in" fo:line-height="100%" fo:margin-left="0.486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95" style:parent-style-name="Standard" style:family="paragraph">
      <style:paragraph-properties fo:text-align="justify" fo:margin-bottom="0in" fo:line-height="100%" fo:margin-left="0.486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96" style:parent-style-name="Standard" style:list-style-name="WWNum9" style:family="paragraph">
      <style:paragraph-properties fo:text-align="justify" fo:margin-top="0.01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97" style:parent-style-name="Standard" style:family="paragraph">
      <style:paragraph-properties fo:text-align="justify" fo:margin-bottom="0in" fo:line-height="100%" fo:margin-left="0.493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98" style:parent-style-name="Standard" style:list-style-name="WWNum10" style:family="paragraph">
      <style:paragraph-properties fo:text-align="justify" fo:margin-top="0.01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99" style:parent-style-name="Standard" style:family="paragraph">
      <style:paragraph-properties fo:text-align="justify" fo:margin-bottom="0in" fo:line-height="100%" fo:margin-left="0.493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0" style:parent-style-name="Standard" style:family="paragraph">
      <style:paragraph-properties fo:text-align="justify" fo:margin-bottom="0in" fo:line-height="100%" fo:margin-left="0.493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1" style:parent-style-name="Standard" style:list-style-name="WWNum11" style:family="paragraph">
      <style:paragraph-properties fo:text-align="justify" fo:margin-top="0.01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2" style:parent-style-name="Standard" style:family="paragraph">
      <style:paragraph-properties fo:text-align="justify" fo:margin-bottom="0in" fo:line-height="100%" fo:margin-left="0.500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3" style:parent-style-name="Standard" style:family="paragraph">
      <style:paragraph-properties fo:text-align="justify" fo:margin-bottom="0in" fo:line-height="100%" fo:margin-left="0.500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4" style:parent-style-name="Standard" style:family="paragraph">
      <style:paragraph-properties fo:text-align="justify" fo:margin-bottom="0in" fo:line-height="100%" fo:margin-left="0.500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5" style:parent-style-name="Standard" style:family="paragraph">
      <style:paragraph-properties fo:text-align="justify" fo:margin-bottom="0in" fo:line-height="100%" fo:margin-left="0.500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6" style:parent-style-name="Standard" style:list-style-name="WWNum12" style:family="paragraph">
      <style:paragraph-properties fo:text-align="justify" fo:margin-top="0.01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7" style:parent-style-name="Standard" style:family="paragraph">
      <style:paragraph-properties fo:text-align="justify" fo:margin-bottom="0in" fo:line-height="100%" fo:margin-left="0.493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8" style:parent-style-name="Standard" style:family="paragraph">
      <style:paragraph-properties fo:text-align="justify" fo:margin-bottom="0in" fo:line-height="100%" fo:margin-left="0.493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9" style:parent-style-name="Standard" style:family="paragraph">
      <style:paragraph-properties fo:text-align="justify" fo:margin-bottom="0in" fo:line-height="100%" fo:margin-left="0.493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0" style:parent-style-name="Standard" style:family="paragraph">
      <style:paragraph-properties fo:text-align="justify" fo:margin-bottom="0in" fo:line-height="100%" fo:margin-left="0.493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1" style:parent-style-name="Standard" style:family="paragraph">
      <style:paragraph-properties fo:text-align="justify" fo:margin-bottom="0in" fo:line-height="100%" fo:margin-left="0.493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3" style:parent-style-name="Standard" style:list-style-name="WWNum14" style:family="paragraph">
      <style:paragraph-properties fo:text-align="justify" fo:margin-top="0.01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4" style:parent-style-name="Standard" style:list-style-name="WWNum15" style:family="paragraph">
      <style:paragraph-properties fo:text-align="justify" fo:margin-top="0.01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5" style:parent-style-name="Standard" style:family="paragraph">
      <style:paragraph-properties fo:text-align="justify" fo:margin-bottom="0in" fo:line-height="100%" fo:margin-left="0.493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6" style:parent-style-name="Standard" style:family="paragraph">
      <style:paragraph-properties fo:text-align="justify" fo:margin-bottom="0in" fo:line-height="100%" fo:margin-left="0.493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7" style:parent-style-name="Standard" style:family="paragraph">
      <style:paragraph-properties fo:text-align="justify" fo:margin-bottom="0in" fo:line-height="100%" fo:margin-left="0.493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8" style:parent-style-name="Standard" style:list-style-name="WWNum16" style:family="paragraph">
      <style:paragraph-properties fo:text-align="justify" fo:margin-top="0.01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0" style:parent-style-name="Standard" style:list-style-name="WWNum17" style:family="paragraph">
      <style:paragraph-properties fo:text-align="justify" fo:margin-top="0.01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1" style:parent-style-name="Standard" style:family="paragraph">
      <style:paragraph-properties fo:text-align="justify" fo:margin-bottom="0in" fo:line-height="100%" fo:margin-left="0.486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2" style:parent-style-name="Standard" style:family="paragraph">
      <style:paragraph-properties fo:text-align="justify" fo:margin-bottom="0in" fo:line-height="100%" fo:margin-left="0.486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3" style:parent-style-name="Standard" style:family="paragraph">
      <style:paragraph-properties fo:text-align="justify" fo:margin-bottom="0in" fo:line-height="100%" fo:margin-left="0.486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4" style:parent-style-name="Standard" style:list-style-name="WWNum18" style:family="paragraph">
      <style:paragraph-properties fo:text-align="justify" fo:margin-top="0.01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5" style:parent-style-name="Standard" style:family="paragraph">
      <style:paragraph-properties fo:text-align="justify" fo:margin-bottom="0in" fo:line-height="100%" fo:margin-left="0.500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6" style:parent-style-name="Standard" style:family="paragraph">
      <style:paragraph-properties fo:text-align="justify" fo:margin-bottom="0in" fo:line-height="100%" fo:margin-left="0.500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7" style:parent-style-name="Standard" style:list-style-name="WWNum19" style:family="paragraph">
      <style:paragraph-properties fo:text-align="justify" fo:margin-top="0.01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8" style:parent-style-name="Standard" style:family="paragraph">
      <style:paragraph-properties fo:text-align="justify" fo:margin-bottom="0in" fo:line-height="100%" fo:margin-left="0.493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9" style:parent-style-name="Standard" style:family="paragraph">
      <style:paragraph-properties fo:text-align="justify" fo:margin-bottom="0in" fo:line-height="100%" fo:margin-left="0.493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0" style:parent-style-name="Standard" style:list-style-name="WWNum20" style:family="paragraph">
      <style:paragraph-properties fo:text-align="justify" fo:margin-top="0.01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31" style:parent-style-name="Standard" style:family="paragraph">
      <style:paragraph-properties fo:text-align="justify" fo:margin-bottom="0in" fo:line-height="100%" fo:margin-left="0.493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2" style:parent-style-name="Standard" style:family="paragraph">
      <style:paragraph-properties fo:text-align="justify" fo:margin-bottom="0in" fo:line-height="100%" fo:margin-left="0.4937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5" style:parent-style-name="Standard" style:list-style-name="WWNum21" style:family="paragraph">
      <style:paragraph-properties fo:text-align="justify" fo:margin-top="0.01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36" style:parent-style-name="Standard" style:list-style-name="WWNum22" style:family="paragraph">
      <style:paragraph-properties fo:text-align="justify" fo:margin-top="0.019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PRZEDSZKOLE NR 69</text:p>
      <text:p text:style-name="P8">W ZESPOLE SZKOLNO-PRZEDSZKOLNYM NR 10</text:p>
      <text:p text:style-name="P9"/>
      <text:p text:style-name="P10"/>
      <text:p text:style-name="P11"/>
      <text:p text:style-name="P12"/>
      <text:p text:style-name="P13"/>
      <text:p text:style-name="P14">REGULAMIN RADY RODZICÓW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PODSTAWA PRAWNA</text:span><text:s/>:</text:p>
      <text:p text:style-name="P29"/>
      <text:list text:style-name="WWNum24">
        <text:list-item text:start-value="1">
          <text:p text:style-name="P30"><text:a xlink:href="https://www.portaloswiatowy.pl/dzien-3.-zarzadzanie-przedszkolem-w-roku-20172018/organizacja-pracy/ustawa-z-dnia-14-grudnia-2016-r.-prawo-oswiatowe-dz.u.-z-2017-r.-poz.-59-13734.html" office:target-frame-name="_top" xlink:show="replace"><text:span text:style-name="T31">Ustawa z 14 grudnia 2016 r. – Prawo oświatowe (Dz.U.</text:span><text:span text:style-name="T32"><text:s/>z 2017 r. poz. 59 ze zm.).</text:span></text:a></text:p>
        </text:list-item>
        <text:list-item>
          <text:p text:style-name="P33"><text:span text:style-name="T34">Ustawa z 14 grudnia 2016 r. – Prawo oświatowe (</text:span><text:span text:style-name="T35">Dz.U.2018.0.996)<text:s/></text:span><text:span text:style-name="T36">Art. 84.<text:s/></text:span><text:span text:style-name="T37"><text:tab/>Kompetencje rady rodziców</text:span></text:p>
        </text:list-item>
        <text:list-item>
          <text:p text:style-name="P38">Statut Przedszkola.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Regulamin Rady Rodziców przy Przedszkolu nr 69 we Wrocławiu</text:p>
      <text:p text:style-name="P46"> </text:p>
      <text:p text:style-name="P47">I. Postanowienia ogólne:</text:p>
      <text:list text:style-name="WWNum1">
        <text:list-item text:start-value="1">
          <text:p text:style-name="P48">Rada Rodziców<text:s/>jest samorządnym przedstawicielem rodziców współdziałającym z Dyrektorem i Radą Pedagogiczną w realizacji statutowych zadań przedszkola.</text:p>
        </text:list-item>
        <text:list-item>
          <text:p text:style-name="P49">Rada Rodziców może występować do dyrektora, organu prowadzącego przedszkole oraz organu sprawującego nadzór pedagogiczny z wnioskami i opiniami we wszystkich sprawach przedszkola.</text:p>
        </text:list-item>
        <text:list-item>
          <text:p text:style-name="P50">Rada Rodziców stanowi reprezentację wszystkich rodziców przedszkola.</text:p>
        </text:list-item>
      </text:list>
      <text:p text:style-name="P51"> </text:p>
      <text:p text:style-name="P52">II. Cele i zadania Rady Rodziców:</text:p>
      <text:p text:style-name="P53"/>
      <text:list text:style-name="WWNum2">
        <text:list-item text:start-value="1">
          <text:p text:style-name="P54">Aktywizowanie rodziców do czynnego wspierania kadry pedagogicznej w realizacji zadań przedszkola.</text:p>
        </text:list-item>
        <text:list-item>
          <text:p text:style-name="P55">Kształtowanie kierunków rozwoju placówki.</text:p>
        </text:list-item>
        <text:list-item>
          <text:p text:style-name="P56">Przyczynianie się do podnoszenia poziomu jakości pracy przedszkola.</text:p>
        </text:list-item>
        <text:list-item>
          <text:p text:style-name="P57">Opiniowanie projektu planu finansowego składanego przez Dyrektora Przedszkola.</text:p>
        </text:list-item>
        <text:list-item>
          <text:p text:style-name="P58">Zapewnienie rodzicom:</text:p>
        </text:list-item>
      </text:list>
      <text:p text:style-name="P59">a) wpływu na działalność przedszkola<text:s/>w zakresie dydaktyczno-wychowawczym, organizacyjnym;</text:p>
      <text:p text:style-name="P60">b) uzyskiwania rzetelnych informacji na temat dziecka.</text:p>
      <text:p text:style-name="P61">6. <text:s text:c="3"/>Gromadzenie funduszy niezbędnych do wspierania działalności przedszkola.</text:p>
      <text:p text:style-name="P62"> </text:p>
      <text:p text:style-name="P63">III. Ordynacja wyborcza:</text:p>
      <text:p text:style-name="P64"> </text:p>
      <text:list text:style-name="WWNum4">
        <text:list-item text:start-value="1">
          <text:p text:style-name="P65">W skład Rady Rodziców wchodzi po jednym<text:s/>przedstawicielu rad oddziałowych, wybranych w tajnych wyborach przez zebranie rodziców danego oddziału na pierwszym zebraniu w danym roku szkolnym. W wyborach tych jedno dziecko reprezentuje tylko jeden rodzic. W skład Rady Rodziców wchodzi dowolny wyznaczony członek rady oddziałowej.</text:p>
        </text:list-item>
        <text:list-item>
          <text:p text:style-name="P66">Uchwały RR zapadają w głosowaniu jawnym zwykłą większością głosów osób obecnych na posiedzeniu.</text:p>
        </text:list-item>
        <text:list-item>
          <text:p text:style-name="P67">Ustępująca RR działa do chwili wyboru i ukonstytuowania się nowej RR, co powinno nastąpić w okresie nie dłuższym niż 2 tygodnie po odbyciu zebrań klasowych.</text:p>
        </text:list-item>
        <text:list-item>
          <text:p text:style-name="P68">Kadencja Rady Rodziców trwa rok.</text:p>
        </text:list-item>
        <text:list-item>
          <text:p text:style-name="P69">Członków Prezydium Rady Rodziców wybiera się na pierwszym zebraniu Rady Rodziców, ale nie później niż do dnia 31 X. Wybory te są przeprowadzane w trybie tajnym po wcześniejszym zgłoszeniu i zaprezentowaniu kandydatur na poszczególne funkcje.</text:p>
        </text:list-item>
      </text:list>
      <text:p text:style-name="P70"> </text:p>
      <text:p text:style-name="P71">IV. Prezydium Rady Rodziców:</text:p>
      <text:list text:style-name="WWNum5">
        <text:list-item text:start-value="1">
          <text:p text:style-name="P72">Wspiera działalność statutową przedszkola.</text:p>
        </text:list-item>
        <text:list-item>
          <text:p text:style-name="P73">Zadaniem Prezydium jest przekazywanie opinii i uwag rodziców na temat pracy przedszkola Dyrektorowi i Radzie Pedagogicznej.</text:p>
        </text:list-item>
        <text:list-item>
          <text:p text:style-name="P74">Prezydium Rady Rodziców składa się z czterech osób:</text:p>
        </text:list-item>
      </text:list>
      <text:p text:style-name="P75">a) Przewodniczącego;</text:p>
      <text:p text:style-name="P76">b) Zastępcy przewodniczącego;</text:p>
      <text:p text:style-name="P77">c) Sekretarza;</text:p>
      <text:p text:style-name="P78">d) Skarbnika.</text:p>
      <text:list text:style-name="WWNum6">
        <text:list-item text:start-value="4">
          <text:p text:style-name="P79">Prezydium Rady Rodziców może powoływać spośród rodziców przedszkola zespoły zadaniowe.</text:p>
        </text:list-item>
        <text:list-item>
          <text:p text:style-name="P80">Prezydium opracowuje plan pracy RR i preliminarz<text:s/>wydatków na dany rok szkolny – są one poddawane głosowaniu przez RR.</text:p>
        </text:list-item>
        <text:list-item>
          <text:p text:style-name="P81"><text:span text:style-name="T82">W szczególnych okolicznościach, Prezydium, na pisemny wniosek Oddziałowej Rady Rodziców, może w głosowaniu jednomyślnym w formie uchwały odwołać skarbnika Oddziałowej Rady Rodziców, gdy<text:s/></text:span><text:span text:style-name="T83">skarbnik nie spełnia powierzonej mu funkcji, a czyn ten zostanie udowodniony przed Prezydium. Oddziałowa Rada Rodziców zobowiązania jest w tej sytuacji do przedstawienia we wniosku następcy na stanowisku Skarbnik Oddziałowej Rady Rodziców.</text:span></text:p>
        </text:list-item>
      </text:list>
      <text:p text:style-name="P84"/>
      <text:p text:style-name="P85">V. Plan pracy Rady Rodziców:</text:p>
      <text:list text:style-name="WWNum7">
        <text:list-item text:start-value="1">
          <text:p text:style-name="P86">Prezydium RR obraduje nie rzadziej niż raz na trzy miesiące. Posiedzenia zwołuje przewodniczący lub Prezydium (większością głosów).</text:p>
        </text:list-item>
        <text:list-item>
          <text:p text:style-name="P87">Na posiedzenie może być zaproszony Dyrektor przedszkola, przedstawiciele Rady Pedagogicznej lub organów nadzorujących.</text:p>
        </text:list-item>
        <text:list-item>
          <text:p text:style-name="P88">W posiedzeniach mogą uczestniczyć wszyscy rodzice/prawni opiekunowie, którzy chcą pracować na rzecz przedszkola.</text:p>
        </text:list-item>
        <text:list-item>
          <text:p text:style-name="P89">Posiedzenia protokołowane są przez sekretarza.  </text:p>
        </text:list-item>
      </text:list>
      <text:p text:style-name="P90"> </text:p>
      <text:p text:style-name="P91">VI. Gromadzenie i wydatkowanie funduszy Rady Rodziców:</text:p>
      <text:list text:style-name="WWNum8">
        <text:list-item text:start-value="1">
          <text:p text:style-name="P92">Rada Rodziców gromadzi<text:s/>fundusze z: </text:p>
        </text:list-item>
      </text:list>
      <text:p text:style-name="P93">a) dobrowolnych składek rodziców; </text:p>
      <text:p text:style-name="P94">b) dochodów osiągniętych z działalności rady lub jednostek działających na jej rzecz; </text:p>
      <text:p text:style-name="P95">c) dotacji, darowizn, prowizji itp.</text:p>
      <text:list text:style-name="WWNum9">
        <text:list-item text:start-value="2">
          <text:p text:style-name="P96">Środki finansowe gromadzone przez Radę Rodziców są:</text:p>
        </text:list-item>
      </text:list>
      <text:p text:style-name="P97">a) Przetrzymywane na koncie bankowym Rady Rodziców założonym przez skarbnika Rady Rodziców.</text:p>
      <text:list text:style-name="WWNum10">
        <text:list-item text:start-value="3">
          <text:p text:style-name="P98">Do rachunku Rady Rodziców upoważnione są następujące osoby:</text:p>
        </text:list-item>
      </text:list>
      <text:p text:style-name="P99">a) Prezydium Rady Rodziców;</text:p>
      <text:p text:style-name="P100">b) Inne, wskazane przez prezydium osoby;</text:p>
      <text:list text:style-name="WWNum11">
        <text:list-item text:start-value="4">
          <text:p text:style-name="P101">Kasa podręczna Rady Rodziców</text:p>
        </text:list-item>
      </text:list>
      <text:p text:style-name="P102">a) Kasę podręczną Rady Rodziców<text:s/>prowadzi skarbnik Przedszkola;</text:p>
      <text:p text:style-name="P103">b) Wszelkie wpłaty i wypłaty z Kasy podręcznej Rady Rodziców są dokumentowane i rozliczane za pomocą druków KP (kasa przyjęła), oraz FV i/lub paragonów przez Panią skarbnik;</text:p>
      <text:p text:style-name="P104">c) Na bieżące potrzeby Rady Rodziców w kasie zgromadzona jest kwota w wysokości 1 000 zł (słownie: tysiąca złotych 0/100);</text:p>
      <text:p text:style-name="P105">d) Pozostałe środki z wpłat rodziców przewyższające kwotę podaną w punkcie 4.3. są wypłacane skarbnikowi, który niezwłocznie wpłaca je na konto bankowe Rady Rodziców.</text:p>
      <text:list text:style-name="WWNum12">
        <text:list-item text:start-value="5">
          <text:p text:style-name="P106">Rozliczenie finansowe</text:p>
        </text:list-item>
      </text:list>
      <text:p text:style-name="P107">a) Wszystkie dokumenty finansowe Rady Rodziców przechowywane są przez Skarbnika.</text:p>
      <text:p text:style-name="P108">b) Do piątego dnia każdego miesiąca wszystkie dokumenty finansowe wynikające z transakcji przeprowadzanych na rachunku Rady Rodziców w poprzednim miesiącu rozliczeniowym<text:s/>przekazywane są skarbnikowi;</text:p>
      <text:p text:style-name="P109">c) Na koniec roku rozliczeniowego skarbnik przygotowuje sprawozdanie finansowe roczne</text:p>
      <text:p text:style-name="P110">d) Sprawozdanie, o którym mowa w punkcie c). jest wywieszane na tablicy  Rady Rodziców oraz przekazywane mailowo członkom Rady Rodziców oraz<text:s/>Rodzicom;</text:p>
      <text:p text:style-name="P111">f) Sprawozdanie, o którym mowa w punkcie c). musi być zatwierdzone przez Komisję Rewizyjną oraz zebranie plenarne Rady Rodziców. Po uzyskaniu akceptacji wywieszane jest w gablocie Rady Rodziców oraz  przekazywane na pierwszym zebraniu Rady Rodziców jej członkom. </text:p>
      <text:p text:style-name="P112"> <text:tab/>Okres rozliczeniowy trwa od 1 września do 31 sierpnia.</text:p>
      <text:list text:style-name="WWNum14">
        <text:list-item text:start-value="7">
          <text:p text:style-name="P113">Wydatkowanie środków RR odbywa się na podstawie preliminarza wydatków zatwierdzonego przez zebranie plenarne RR. Rada Rodziców może w ramach zatwierdzonego preliminarza przesuwać zaplanowane kwoty.</text:p>
        </text:list-item>
      </text:list>
      <text:list text:style-name="WWNum15">
        <text:list-item text:start-value="8">
          <text:p text:style-name="P114">Prezydium RR może wydatkować środki pochodzące ze składek rodziców na następujące cele:</text:p>
        </text:list-item>
      </text:list>
      <text:p text:style-name="P115">a) zakup prezentów i nagród dla dzieci (konkursy);</text:p>
      <text:p text:style-name="P116">b) organizowanie z innymi organami szkoły imprez szkolnych (np. zabawa choinkowa, Dzień Dziecka i<text:s/>inne);</text:p>
      <text:p text:style-name="P117">c) inne cele zatwierdzone w preliminarzu Rady Rodziców.</text:p>
      <text:list text:style-name="WWNum16">
        <text:list-item text:start-value="9">
          <text:p text:style-name="P118">Wydatki nagłe do 100 zł (słownie: sto złotych 0/100)  wymagają zatwierdzenia przez Przewodniczącego lub Skarbnika Rady Rodziców, nie wymagają zatwierdzenia przez wszystkich członków Rady<text:s/>Rodziców</text:p>
        </text:list-item>
      </text:list>
      <text:p text:style-name="P119">VII. Obowiązki Prezydium Rady:</text:p>
      <text:list text:style-name="WWNum17">
        <text:list-item text:start-value="1">
          <text:p text:style-name="P120">Przewodniczący Prezydium odpowiedzialny jest za:</text:p>
        </text:list-item>
      </text:list>
      <text:soft-page-break/>
      <text:p text:style-name="P121">a) zwoływanie i prowadzenie zebrań RR;</text:p>
      <text:p text:style-name="P122">b) kierowanie działalnością organizacyjną i finansową;</text:p>
      <text:p text:style-name="P123">c) przekazywanie opinii i postanowień RR Dyrektorowi Przedszkola i Radzie<text:s/>Pedagogicznej.</text:p>
      <text:list text:style-name="WWNum18">
        <text:list-item text:start-value="2">
          <text:p text:style-name="P124">Sekretarz odpowiedzialny jest za</text:p>
        </text:list-item>
      </text:list>
      <text:p text:style-name="P125">a) opracowanie harmonogramu prac i zebrań RR;</text:p>
      <text:p text:style-name="P126">b) protokołowanie posiedzeń RR.</text:p>
      <text:list text:style-name="WWNum19">
        <text:list-item text:start-value="3">
          <text:p text:style-name="P127">Do zadań Skarbnika RR należy: </text:p>
        </text:list-item>
      </text:list>
      <text:p text:style-name="P128">a) czuwanie nad realizacją planu finansowego i prawidłowym oraz celowym gospodarowaniem funduszami<text:s/>rady rodziców;</text:p>
      <text:p text:style-name="P129">b) sprawdzanie na bieżąco dokumentów finansowych rady, kontrolowanie prawidłowości oraz zatwierdzanie ich do wypłaty.</text:p>
      <text:list text:style-name="WWNum20">
        <text:list-item text:start-value="4">
          <text:p text:style-name="P130">Komisja Rewizyjna odpowiedzialna jest za:</text:p>
        </text:list-item>
      </text:list>
      <text:p text:style-name="P131">a) czuwanie nad praworządnością działania poszczególnych ogniw Prezydium Rady Rodziców</text:p>
      <text:p text:style-name="P132">b) dokonywanie kontroli działań poszczególnych ogniw Prezydium.</text:p>
      <text:p text:style-name="P133"> </text:p>
      <text:p text:style-name="P134">VIII. Ustalenia końcowe:</text:p>
      <text:list text:style-name="WWNum21">
        <text:list-item text:start-value="1">
          <text:p text:style-name="P135">Wszelkie zmiany w regulaminie Rady Rodziców wymagają przegłosowania na zebraniu plenarnym Rady Rodziców większością kwalifikowaną (tj. 2/3 głosów w obecności<text:s/>co najmniej ½ ogólnej liczny uprawnionych do głosowania) oraz podjęcia stosownej uchwały przez Radę Rodziców.</text:p>
        </text:list-item>
      </text:list>
      <text:list text:style-name="WWNum22">
        <text:list-item text:start-value="2">
          <text:p text:style-name="P136">Regulamin wchodzi w życie z dniem uchwalenia i podpisania.</text:p>
        </text:list-item>
      </text:list>
      <text:p text:style-name="P137"/>
      <text:p text:style-name="P138"/>
      <text:p text:style-name="P139">Wrocław, dnia 14.09.2021 r</text:p>
      <text:p text:style-name="P140">  <text:s text:c="56"/><text:s text:c="17"/></text:p>
      <text:p text:style-name="P141"/>
      <text:p text:style-name="P142"/>
      <text:p text:style-name="P143">Prezydium Rady Rodziców:</text:p>
      <text:p text:style-name="P144"> </text:p>
      <text:p text:style-name="P145">Przewodniczący Rady Rodziców…………………………………….…………………………………</text:p>
      <text:p text:style-name="P146"><text:s text:c="79"/></text:p>
      <text:p text:style-name="P147">Zastępca przewodniczącego <text:s/>………………………………………….……………….……………….</text:p>
      <text:p text:style-name="P148"/>
      <text:p text:style-name="P149">Skarbnik<text:s/>………………………………….……………………………………………………………. <text:s text:c="22"/></text:p>
      <text:p text:style-name="P150"/>
      <text:p text:style-name="P151"><text:span text:style-name="T152">Sekretarz <text:s/>………………………………………..……………………………………………………..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alibri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6" style:display-name="WWNum16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8" style:display-name="WW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9" style:display-name="WW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0" style:display-name="WWNum20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 fo:text-align="center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complex="Calibri"/>
    </style:style>
    <text:list-style style:name="WWNum25" style:display-name="WWNum25">
      <text:list-level-style-number text:level="1" text:style-name="WW_CharLFO25LVL1" style:num-suffix="." style:num-format="I">
        <style:list-level-properties fo:text-align="end"/>
      </text:list-level-style-number>
      <text:list-level-style-bullet text:level="2" text:style-name="WW_CharLFO25LVL2" text:bullet-char="•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o</meta:initial-creator>
    <dc:creator>Sokolińska Renata</dc:creator>
    <meta:creation-date>2019-09-11T16:56:00Z</meta:creation-date>
    <dc:date>2021-10-15T05:45:00Z</dc:date>
    <meta:template xlink:href="Normal.dotm" xlink:type="simple"/>
    <meta:editing-cycles>1</meta:editing-cycles>
    <meta:editing-duration>PT28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64" meta:character-count="8135" meta:row-count="58" meta:non-whitespace-character-count="6987"/>
  </office:meta>
</office:document-meta>
</file>