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89cm" fo:margin-left="0cm" table:align="left" style:may-break-between-rows="true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font-name="Times New Roman" fo:font-size="12pt" fo:font-weight="bold" style:font-name-asian="Times New Roman" style:font-name-complex="Times New Roman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8.368cm" svg:height="1.946cm" draw:z-index="0"><draw:image xlink:href="http://www.klodawa.pl/asp/pliki/ikony/pks_logo.gif" xlink:type="simple" xlink:show="embed" xlink:actuate="onLoad"/></draw:frame></text:p>
          </table:table-cell>
          <table:table-cell table:style-name="Tabela1.A1" office:value-type="string">
            <text:p text:style-name="P7">Strzelce Kraj.dnia 12.01.2021 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Przedsi</text:span><text:span text:style-name="T2">ębiorstwo Komunikacji Samochodowej</text:span></text:p>
            <text:p text:style-name="P8">w Gorzowie Wlkp. Sp. z o.o.</text:p>
            <text:p text:style-name="P9">PT – Strzelce Kraj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3">Obieg - Krynickiego</text:p>
      <text:p text:style-name="P5"/>
      <text:p text:style-name="P10">ORGANIZACJA DOWOZÓW</text:p>
      <text:p text:style-name="P12">W <text:s/>ROKU SZKOLNYM /2021 <text:s/>- DOBIEGNIEW</text:p>
      <text:p text:style-name="P12"><text:tab/></text:p>
      <text:p text:style-name="P11"><text:tab/><text:tab/><text:tab/></text:p>
      <text:p text:style-name="P11"><text:tab/><text:tab/><text:tab/><text:tab/></text:p>
      <text:p text:style-name="P11"><text:s text:c="20"/><text:tab/><text:tab/><text:tab/><text:tab/><text:tab/><text:tab/><text:tab/></text:p>
      <text:p text:style-name="P2"><text:span text:style-name="T3"><text:tab/><text:tab/>GOR - </text:span><text:span text:style-name="T3">1259</text:span><text:span text:style-name="T3"><text:tab/></text:span></text:p>
      <text:p text:style-name="P11"><text:tab/><text:tab/><text:tab/><text:tab/><text:tab/><text:tab/><text:tab/><text:tab/> <text:tab/><text:tab/><text:tab/>7.10 - <text:s/>Dobiegniew. d.a.<text:tab/></text:p>
      <text:p text:style-name="P6"><text:tab/><text:tab/><text:tab/><text:span text:style-name="T6">7. 23 </text:span>- <text:s/><text:span text:style-name="T4">Sarbinowo</text:span></text:p>
      <text:p text:style-name="P11"><text:tab/><text:tab/><text:tab/>7.28 – <text:s/>Podlesiec </text:p>
      <text:p text:style-name="P11"><text:tab/><text:tab/><text:tab/>7.34 – <text:s/>Mierzęcin</text:p>
      <text:p text:style-name="P11"><text:tab/><text:tab/><text:tab/>7.39 – <text:s/>Kubczyce</text:p>
      <text:p text:style-name="P11"><text:tab/><text:tab/><text:tab/>7.42 – <text:s/>O. Nowy Młyn</text:p>
      <text:p text:style-name="P11"><text:tab/><text:tab/><text:tab/>7.47 – <text:s/>Grzmikoło skrz.</text:p>
      <text:p text:style-name="P11"><text:tab/><text:tab/><text:tab/>7.50 – <text:s/>Dobiegniew ul. Gdańska </text:p>
      <text:p text:style-name="P11"><text:tab/><text:tab/><text:tab/>7.52 – <text:s/>Dobiegniew ul. Jeńców Ob. </text:p>
      <text:p text:style-name="P11"><text:tab/><text:tab/><text:tab/>7.54 – <text:s/>Dobiegniew ul. Mickiewicza</text:p>
      <text:p text:style-name="P11"><text:tab/><text:tab/><text:tab/></text:p>
      <text:p text:style-name="P11"><text:tab/></text:p>
      <text:p text:style-name="P11"/>
      <text:p text:style-name="P2"><text:span text:style-name="T1"><text:tab/><text:tab/></text:span><text:span text:style-name="T3">GOR - </text:span><text:span text:style-name="T3">1277</text:span></text:p>
      <text:p text:style-name="P6"/>
      <text:p text:style-name="P6"/>
      <text:p text:style-name="P11"><text:tab/><text:tab/><text:tab/>Odwóz I<text:tab/><text:tab/><text:tab/><text:tab/><text:tab/><text:tab/><text:tab/><text:tab/><text:tab/><text:tab/><text:tab/><text:tab/></text:p>
      <text:p text:style-name="P11"><text:tab/><text:tab/><text:tab/>12.45 – Dobiegniew ul. Gdańska</text:p>
      <text:p text:style-name="P11"><text:tab/><text:tab/><text:tab/>12. 47 – Dobiegniew ul. Jeńców Ob. <text:s text:c="84"/></text:p>
      <text:p text:style-name="P11"><text:tab/><text:tab/><text:tab/>12. 49 – Dobiegniew ul. Mickiewicza</text:p>
      <text:p text:style-name="P11"><text:tab/><text:tab/><text:tab/>12. 56 - <text:s/>Słonów skrz.</text:p>
      <text:p text:style-name="P11"><text:tab/><text:tab/><text:tab/>12. 59 – Słonów wieś<text:tab/><text:tab/><text:tab/><text:tab/><text:tab/><text:tab/><text:tab/>13. 04 – Ostrowiec</text:p>
      <text:p text:style-name="P11"><text:tab/><text:tab/><text:tab/>13. 08 – Rozkochowo</text:p>
      <text:p text:style-name="P11"><text:tab/><text:tab/><text:tab/>13.12 - <text:s/>Dębogóra</text:p>
      <text:p text:style-name="P11"><text:tab/><text:tab/><text:tab/>13.18 – Sławica </text:p>
      <text:p text:style-name="P11"><text:tab/><text:tab/><text:tab/>13.30 – Dobiegniew. d.a.</text:p>
      <text:p text:style-name="P11"/>
      <text:p text:style-name="P11"/>
      <text:p text:style-name="P6"/>
      <text:p text:style-name="P6"/>
      <text:p text:style-name="P6"/>
      <text:p text:style-name="P6"/>
      <text:p text:style-name="P2"><text:soft-page-break/><text:span text:style-name="T1"><text:tab/><text:tab/><text:tab/></text:span><text:span text:style-name="T3">Odwóz II</text:span></text:p>
      <text:p text:style-name="P6"/>
      <text:p text:style-name="P6"/>
      <text:p text:style-name="P11">GOR - 1279 <text:s text:c="42"/></text:p>
      <text:p text:style-name="P11"><text:s text:c="4"/></text:p>
      <text:p text:style-name="P11"><text:s text:c="20"/><text:tab/>14. 25 – <text:s/>Dobiegniew ul. Gdańska<text:tab/><text:tab/></text:p>
      <text:p text:style-name="P11"><text:tab/><text:tab/>14. 27 – Dobiegniew ul. Jeńców Ob. <text:s text:c="84"/></text:p>
      <text:p text:style-name="P11"><text:tab/><text:tab/>14. 29 – Dobiegniew ul. Mickiewicza<text:tab/></text:p>
      <text:p text:style-name="P11"><text:tab/><text:tab/>14. 36 - <text:s/>Słonów skrz. <text:s text:c="6"/><text:tab/><text:tab/></text:p>
      <text:p text:style-name="P11"><text:tab/><text:tab/>14. 39 - <text:s/>Słonów wieś<text:tab/><text:tab/><text:tab/></text:p>
      <text:p text:style-name="P11"><text:tab/><text:tab/>14. 44 - <text:s/>Ostrowiec<text:tab/><text:tab/><text:tab/></text:p>
      <text:p text:style-name="P11"><text:tab/><text:tab/>14. 48 - Rozkochowo<text:tab/><text:tab/><text:tab/></text:p>
      <text:p text:style-name="P11"><text:tab/><text:tab/>14.52 - <text:s/>Dębogóra<text:tab/><text:tab/><text:tab/></text:p>
      <text:p text:style-name="P11"><text:tab/><text:tab/>14.58 - <text:s/>Sławica <text:tab/><text:tab/><text:tab/><text:tab/></text:p>
      <text:p text:style-name="P11"><text:tab/><text:tab/>15.10 - <text:s/>Dobiegniew. d.a.<text:tab/><text:tab/></text:p>
      <text:p text:style-name="P6"/>
      <text:p text:style-name="P11"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13T09:38:43.61</dc:date>
    <meta:editing-duration>PT16M59S</meta:editing-duration>
    <meta:editing-cycles>7</meta:editing-cycles>
    <meta:generator>OpenOffice/4.1.1$Win32 OpenOffice.org_project/411m6$Build-9775</meta:generator>
    <meta:document-statistic meta:table-count="1" meta:image-count="1" meta:object-count="0" meta:page-count="2" meta:paragraph-count="50" meta:word-count="176" meta:character-count="1375"/>
  </office:meta>
</office:document-meta>
</file>