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13cm" svg:height="1.946cm" draw:z-index="0"><draw:image xlink:href="http://www.klodawa.pl/asp/pliki/ikony/pks_logo.gif" xlink:type="simple" xlink:show="embed" xlink:actuate="onLoad"/></draw:frame></text:p>
          </table:table-cell>
          <table:table-cell table:style-name="Tabela1.A1" office:value-type="string">
            <text:p text:style-name="P7">Strzelce Kraj.dnia 12.01.2021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Przedsi</text:span><text:span text:style-name="T2">ębiorstwo Komunikacji Samochodowej</text:span></text:p>
            <text:p text:style-name="P8">w Gorzowie Wlkp. Sp. z o.o.</text:p>
            <text:p text:style-name="P9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2">Obieg - 7</text:p>
      <text:p text:style-name="P5"/>
      <text:p text:style-name="P10">ORGANIZACJA DOWOZÓW</text:p>
      <text:p text:style-name="P13"><text:s text:c="6"/>W <text:s/>ROKU SZKOLNYM /2021 <text:s/>- DOBIEGNIEW</text:p>
      <text:p text:style-name="P13"/>
      <text:p text:style-name="P11"><text:tab/><text:tab/> <text:s text:c="19"/><text:tab/><text:tab/><text:tab/><text:tab/><text:tab/><text:tab/><text:tab/></text:p>
      <text:p text:style-name="P2"><text:span text:style-name="T3"><text:tab/><text:tab/>GOR - 13</text:span><text:span text:style-name="T3">50</text:span><text:span text:style-name="T3"><text:tab/></text:span></text:p>
      <text:p text:style-name="P11"><text:tab/><text:tab/><text:tab/><text:tab/><text:tab/><text:tab/><text:tab/><text:tab/><text:tab/><text:tab/><text:tab/>Odwóz I</text:p>
      <text:p text:style-name="P6"/>
      <text:p text:style-name="P11"><text:tab/><text:tab/><text:tab/>12. 45 – Dobiegniew ul. Gdańsk</text:p>
      <text:p text:style-name="P11"><text:tab/><text:tab/><text:tab/>12. 48 – Dobiegniew ul. Jeńców Ob. <text:s text:c="84"/></text:p>
      <text:p text:style-name="P11"><text:tab/><text:tab/><text:tab/>12. 50 – Dobiegniew ul. Mickiewicza</text:p>
      <text:p text:style-name="P11"><text:tab/><text:tab/><text:tab/>12. 52 – Urszulanka</text:p>
      <text:p text:style-name="P11"><text:tab/><text:tab/><text:tab/>12. 56 – Osiek</text:p>
      <text:p text:style-name="P11"><text:tab/><text:tab/><text:tab/>13. 01 – Lubiewko</text:p>
      <text:p text:style-name="P11"><text:tab/><text:tab/><text:tab/>13. 10 – Chomętowo</text:p>
      <text:p text:style-name="P11"><text:tab/><text:tab/><text:tab/>13. 20 – Dobiegniew. d.a.</text:p>
      <text:p text:style-name="P11"/>
      <text:p text:style-name="P6"><text:tab/><text:tab/></text:p>
      <text:p text:style-name="P6"/>
      <text:p text:style-name="P11"><text:tab/><text:tab/><text:tab/></text:p>
      <text:p text:style-name="P2"><text:span text:style-name="T1"><text:tab/><text:tab/><text:tab/></text:span><text:span text:style-name="T3">Odwóz II</text:span></text:p>
      <text:p text:style-name="P6"/>
      <text:p text:style-name="P11">GOR - 1338 <text:s/>- <text:s/>piątek <text:s text:c="45"/></text:p>
      <text:p text:style-name="P11"><text:s text:c="4"/></text:p>
      <text:p text:style-name="P11"><text:s text:c="20"/><text:tab/>14. 25 – Dobiegniew ul. Mickiewicza<text:tab/></text:p>
      <text:p text:style-name="P2"><text:span text:style-name="T3"><text:tab/><text:tab/>14. 27 – Dobiegniew ul. Jeńców Ob. <text:s text:c="11"/><text:tab/> <text:s text:c="71"/></text:span></text:p>
      <text:p text:style-name="P2"><text:span text:style-name="T3"><text:tab/><text:tab/>14. 29 – Dobiegniew ul. Gdańsk<text:tab/><text:tab/></text:span></text:p>
      <text:p text:style-name="P2"><text:span text:style-name="T3"><text:tab/><text:tab/>14. 35 - <text:s/>Rolewice<text:tab/><text:tab/><text:tab/></text:span></text:p>
      <text:p text:style-name="P11"><text:tab/><text:tab/>14. 39 - <text:s/>Chrapów<text:tab/><text:tab/><text:tab/></text:p>
      <text:p text:style-name="P11"><text:tab/><text:tab/>14. 43 - <text:s/>Wołogoszcz <text:tab/><text:tab/><text:tab/></text:p>
      <text:p text:style-name="P11"><text:tab/><text:tab/>14. 50 - <text:s/>Łęczyn<text:tab/><text:tab/><text:tab/></text:p>
      <text:p text:style-name="P11"><text:tab/><text:tab/>15. 02 - <text:s/>Stare Osieczno<text:tab/><text:tab/></text:p>
      <text:p text:style-name="P11"><text:tab/><text:tab/>15. 03 - <text:s/>Poszkle<text:tab/><text:tab/><text:tab/></text:p>
      <text:p text:style-name="P11"><text:tab/><text:tab/>15. 04 - <text:s/>Kamienna skrz.<text:tab/><text:tab/></text:p>
      <text:p text:style-name="P11"><text:tab/><text:tab/>15. 11 - <text:s/>Głusko <text:tab/><text:tab/><text:tab/></text:p>
      <text:p text:style-name="P11"><text:tab/><text:tab/>15. 41 - <text:s/>Dobiegniew. d.a.<text:tab/><text:tab/></text:p>
      <text:p text:style-name="P6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3T09:24:09.58</dc:date>
    <meta:editing-duration>PT11M</meta:editing-duration>
    <meta:editing-cycles>10</meta:editing-cycles>
    <meta:generator>OpenOffice/4.1.1$Win32 OpenOffice.org_project/411m6$Build-9775</meta:generator>
    <meta:document-statistic meta:table-count="1" meta:image-count="1" meta:object-count="0" meta:page-count="1" meta:paragraph-count="37" meta:word-count="138" meta:character-count="1073"/>
  </office:meta>
</office:document-meta>
</file>