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8be0a" style:font-size-asian="14pt" style:font-weight-asian="bold" style:font-name-complex="Calibri1" style:font-size-complex="14pt" style:font-weight-complex="bold" style:text-scale="90%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officeooo:rsid="0008be0a" officeooo:paragraph-rsid="0008be0a" style:font-size-asian="14pt" style:font-weight-asian="bold" style:font-name-complex="Calibri1" style:font-size-complex="14pt" style:font-weight-complex="bold" style:text-scale="90%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95605" officeooo:paragraph-rsid="00095605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08c5d0" style:font-size-asian="14pt" style:font-size-complex="14pt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4pt" fo:font-weight="bold" officeooo:rsid="0008be0a" officeooo:paragraph-rsid="0008be0a" style:font-size-asian="14pt" style:font-weight-asian="bold" style:font-name-complex="Calibri1" style:font-size-complex="14pt" style:font-weight-complex="bold" style:text-scale="90%"/>
    </style:style>
    <style:style style:name="T1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 style:text-scale="90%"/>
    </style:style>
    <style:style style:name="T2" style:family="text">
      <style:text-properties style:font-name="Calibri" fo:font-size="12pt" fo:font-weight="normal" officeooo:rsid="0008be0a" style:font-size-asian="12pt" style:font-weight-asian="normal" style:font-name-complex="Calibri1" style:font-size-complex="12pt" style:font-weight-complex="normal" style:text-scale="90%"/>
    </style:style>
    <style:style style:name="T3" style:family="text">
      <style:text-properties style:font-name="Calibri" fo:font-size="12pt" fo:font-weight="normal" officeooo:rsid="0008c5d0" style:font-size-asian="12pt" style:font-weight-asian="normal" style:font-name-complex="Calibri1" style:font-size-complex="12pt" style:font-weight-complex="normal" style:text-scale="90%"/>
    </style:style>
    <style:style style:name="T4" style:family="text">
      <style:text-properties style:font-name="Calibri" fo:font-size="12pt" fo:font-weight="normal" officeooo:rsid="00095605" style:font-size-asian="12pt" style:font-weight-asian="normal" style:font-name-complex="Calibri1" style:font-size-complex="12pt" style:font-weight-complex="normal" style:text-scale="90%"/>
    </style:style>
    <style:style style:name="T5" style:family="text">
      <style:text-properties style:font-name="Calibri" fo:font-weight="normal" style:font-weight-asian="normal" style:font-name-complex="Calibri1" style:font-weight-complex="normal" style:text-scale="90%"/>
    </style:style>
    <style:style style:name="T6" style:family="text">
      <style:text-properties style:font-name="Calibri" fo:font-weight="normal" officeooo:rsid="0008be0a" style:font-weight-asian="normal" style:font-name-complex="Calibri1" style:font-weight-complex="normal" style:text-scale="90%"/>
    </style:style>
    <style:style style:name="T7" style:family="text">
      <style:text-properties style:font-name="Calibri" fo:font-weight="normal" officeooo:rsid="0008c5d0" style:font-weight-asian="normal" style:font-name-complex="Calibri1" style:font-weight-complex="normal" style:text-scale="90%"/>
    </style:style>
    <style:style style:name="T8" style:family="text">
      <style:text-properties style:font-name="Calibri" fo:font-weight="normal" officeooo:rsid="00095605" style:font-weight-asian="normal" style:font-name-complex="Calibri1" style:font-weight-complex="normal" style:text-scale="90%"/>
    </style:style>
    <style:style style:name="T9" style:family="text">
      <style:text-properties officeooo:rsid="000956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rganizacja <text:s/>zajęć w klasach I-III od 18.01.2021 r. w czasie epidemii wirusa SARS-Cov-2 <text:span text:style-name="T9">według wytycznych MEN, MZ i GIS </text:span></text:p>
      <text:p text:style-name="P1"/>
      <text:p text:style-name="P2"><text:tab/>Do obecnych procedur obowiązujących w Zespole Szkół im. Celestyna Kamińskiego w Dąbrowie Chełmińskiej wprowadzamy dodatkowe wytyczne w celu zmniejszenia ryzyka rozprzestrzeniania się wirusa SARS-Cov-2</text:p>
      <text:p text:style-name="P2"/>
      <text:p text:style-name="P4"><text:span text:style-name="T6">1. Obowiązuje ogólna zasada – każda grupa uczniów </text:span><text:span text:style-name="T7">(klasa) w trakcie przebywania w szkole, nie ma możliwości (lub ograniczoną do minimum) kontaktowania się z pozostałymi klasami. W tym celu, nauczanie odbywa na się na dwóch </text:span><text:span text:style-name="T8">kondygnacjach</text:span><text:span text:style-name="T7"> w szkole, na parterze 4 sale a na piętrze 3 sale.</text:span></text:p>
      <text:p text:style-name="P4"><text:span text:style-name="T7">2. Każdy wychowawca ustala indywidualny plan dnia, uwzględniając korzystanie z przerw (nie rzadziej niż co 45 minut).</text:span></text:p>
      <text:p text:style-name="P4"><text:span text:style-name="T7">3. Klasy przebywające na parterze korzystają z boiska klas I-III, natomiast klasy uczące się na pierwszym piętrz</text:span><text:span text:style-name="T8">e</text:span><text:span text:style-name="T7"> mają do dyspozycji boisko przed głównym wejściem.</text:span></text:p>
      <text:p text:style-name="P3"><text:span text:style-name="T7">4. </text:span><text:span text:style-name="T5">Dzieci przebywające na parterze mają do dyspozycji swoją szatnię, a dzieci przebywające na piętrze korzystają z szatni uczniów klas IV-VIII.</text:span></text:p>
      <text:p text:style-name="P4"><text:span text:style-name="T8">5</text:span><text:span text:style-name="T7">. Od godziny 11.00 do 12.30 są wydawane obiady dla dzieci, <text:s/></text:span><text:span text:style-name="T8">pod nadzorem pracownika obsługi. </text:span></text:p>
      <text:p text:style-name="P4"><text:span text:style-name="T8">6</text:span><text:span text:style-name="T7">. </text:span><text:span text:style-name="T8">D</text:span><text:span text:style-name="T7">o budynku szkoły nie wchodzą rodzice.</text:span></text:p>
      <text:p text:style-name="P3"><text:span text:style-name="T7">7.</text:span><text:span text:style-name="T5"> Obowiązuje nas przestrzeganie wymogów sanitarnych, noszenie maseczek w części wspólnej i częste mycie lub dezynfekcja rąk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3:35:44.959000000</meta:creation-date>
    <dc:date>2021-01-19T14:06:20.124000000</dc:date>
    <meta:editing-duration>PT4S</meta:editing-duration>
    <meta:editing-cycles>1</meta:editing-cycles>
    <meta:document-statistic meta:table-count="0" meta:image-count="0" meta:object-count="0" meta:page-count="1" meta:paragraph-count="9" meta:word-count="190" meta:character-count="1290" meta:non-whitespace-character-count="1103"/>
    <meta:generator>LibreOffice/6.4.3.2$Windows_X86_64 LibreOffice_project/747b5d0ebf89f41c860ec2a39efd7cb15b54f2d8</meta:generator>
  </office:meta>
</office:document-meta>
</file>